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B6000048F9000012D0F03F2BA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adornments="Grassetto" style:font-family-generic="swiss"/>
    <style:font-face style:name="Arial " svg:font-family="Arial" style:font-family-generic="swiss"/>
    <style:font-face style:name="Courier New1" svg:font-family="'Courier New'" style:font-family-generic="modern" style:font-pitch="fixed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67cm" fo:margin-left="-0.016cm" fo:margin-right="0.048cm" table:align="margins" style:writing-mode="lr-tb"/>
    </style:style>
    <style:style style:name="Tabella1.A" style:family="table-column">
      <style:table-column-properties style:column-width="1.081cm" style:rel-column-width="3943*"/>
    </style:style>
    <style:style style:name="Tabella1.B" style:family="table-column">
      <style:table-column-properties style:column-width="8.707cm" style:rel-column-width="31757*"/>
    </style:style>
    <style:style style:name="Tabella1.C" style:family="table-column">
      <style:table-column-properties style:column-width="8.179cm" style:rel-column-width="29835*"/>
    </style:style>
    <style:style style:name="Tabella1.1" style:family="table-row">
      <style:table-row-properties style:min-row-height="0.633cm" style:keep-together="true" fo:keep-together="auto"/>
    </style:style>
    <style:style style:name="Tabella1.A1" style:family="table-cell">
      <style:table-cell-properties style:vertical-align="top" fo:padding="0.191cm" fo:border="0.002cm solid #000000" style:writing-mode="lr-tb"/>
    </style:style>
    <style:style style:name="Tabella13" style:family="table">
      <style:table-properties style:width="17.912cm" fo:margin-left="0.011cm" fo:margin-right="0.042cm" table:align="margins" style:writing-mode="lr-tb"/>
    </style:style>
    <style:style style:name="Tabella13.A" style:family="table-column">
      <style:table-column-properties style:column-width="17.912cm" style:rel-column-width="65535*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background-color="transparent" fo:padding="0.191cm" fo:border="none" style:writing-mode="lr-tb">
        <style:background-image/>
      </style:table-cell-properties>
    </style:style>
    <style:style style:name="Tabella16" style:family="table">
      <style:table-properties style:width="17.965cm" table:align="margins"/>
    </style:style>
    <style:style style:name="Tabella16.A" style:family="table-column">
      <style:table-column-properties style:column-width="17.965cm" style:rel-column-width="65535*"/>
    </style:style>
    <style:style style:name="Tabella16.A1" style:family="table-cell">
      <style:table-cell-properties fo:padding="0.097cm" fo:border="none"/>
    </style:style>
    <style:style style:name="Tabella16.8" style:family="table-row">
      <style:table-row-properties style:min-row-height="0.997cm"/>
    </style:style>
    <style:style style:name="Tabella14" style:family="table">
      <style:table-properties style:width="17.932cm" fo:margin-left="0cm" fo:margin-right="0.034cm" fo:break-before="page" table:align="margins" style:writing-mode="lr-tb"/>
    </style:style>
    <style:style style:name="Tabella14.A" style:family="table-column">
      <style:table-column-properties style:column-width="3.494cm" style:rel-column-width="12772*"/>
    </style:style>
    <style:style style:name="Tabella14.B" style:family="table-column">
      <style:table-column-properties style:column-width="14.437cm" style:rel-column-width="52763*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4.B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4.A2" style:family="table-cell">
      <style:table-cell-properties style:vertical-align="top" fo:padding="0.123cm" fo:border-left="0.002cm solid #000000" fo:border-right="0.002cm solid #000000" fo:border-top="none" fo:border-bottom="none" style:writing-mode="lr-tb"/>
    </style:style>
    <style:style style:name="Tabella15" style:family="table">
      <style:table-properties style:width="17.939cm" table:align="left" style:writing-mode="lr-tb"/>
    </style:style>
    <style:style style:name="Tabella15.A" style:family="table-column">
      <style:table-column-properties style:column-width="17.939cm"/>
    </style:style>
    <style:style style:name="Tabella15.1" style:family="table-row">
      <style:table-row-properties style:min-row-height="7.435cm" style:keep-together="true" fo:keep-together="auto"/>
    </style:style>
    <style:style style:name="Tabella15.A1" style:family="table-cell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.928cm" fo:margin-left="0.011cm" fo:margin-right="0.06cm" table:align="margins" style:writing-mode="lr-tb"/>
    </style:style>
    <style:style style:name="Tabella3.A" style:family="table-column">
      <style:table-column-properties style:column-width="17.928cm" style:rel-column-width="65535*"/>
    </style:style>
    <style:style style:name="Tabella3.1" style:family="table-row">
      <style:table-row-properties style:min-row-height="0.582cm" style:keep-together="true" fo:keep-together="auto"/>
    </style:style>
    <style:style style:name="Tabella3.A1" style:family="table-cell">
      <style:table-cell-properties style:vertical-align="top" fo:background-color="transparent" fo:padding="0.123cm" fo:border="none" style:writing-mode="lr-tb">
        <style:background-image/>
      </style:table-cell-properties>
    </style:style>
    <style:style style:name="Tabella3.2" style:family="table-row">
      <style:table-row-properties style:keep-together="true" fo:keep-together="auto"/>
    </style:style>
    <style:style style:name="Tabella3.A2" style:family="table-cell">
      <style:table-cell-properties style:vertical-align="top" fo:padding="0.123cm" fo:border="none" style:writing-mode="lr-tb"/>
    </style:style>
    <style:style style:name="P1" style:family="paragraph" style:parent-style-name="Footer">
      <style:paragraph-properties fo:text-align="start" style:justify-single-word="false"/>
      <style:text-properties fo:color="#000000" style:font-name="Bodoni MT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Header">
      <style:paragraph-properties fo:margin-left="0.053cm" fo:margin-right="0cm" fo:text-indent="0cm" style:auto-text-indent="false"/>
      <style:text-properties fo:text-transform="uppercase"/>
    </style:style>
    <style:style style:name="P4" style:family="paragraph" style:parent-style-name="Header">
      <style:paragraph-properties fo:margin-left="-0.318cm" fo:margin-right="0cm" fo:text-indent="0cm" style:auto-text-indent="false"/>
      <style:text-properties fo:text-transform="uppercase"/>
    </style:style>
    <style:style style:name="P5" style:family="paragraph" style:parent-style-name="Header">
      <style:paragraph-properties fo:margin-left="-0.318cm" fo:margin-right="0cm" fo:text-align="center" style:justify-single-word="false" fo:text-indent="0cm" style:auto-text-indent="false"/>
      <style:text-properties fo:font-variant="normal" fo:text-transform="none" fo:font-size="12pt" style:font-size-asian="12pt" style:font-size-complex="12pt"/>
    </style:style>
    <style:style style:name="P6" style:family="paragraph" style:parent-style-name="Sender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style:line-height-at-least="0.042cm" fo:text-align="center" style:justify-single-word="false" style:snap-to-layout-grid="false"/>
      <style:text-properties style:font-name="Arial 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 " fo:font-size="9pt" style:font-size-asian="9pt" style:font-size-complex="9pt"/>
    </style:style>
    <style:style style:name="P9" style:family="paragraph" style:parent-style-name="Standard" style:list-style-name="WW8Num40">
      <style:paragraph-properties>
        <style:tab-stops>
          <style:tab-stop style:position="-0.688cm"/>
        </style:tab-stops>
      </style:paragraph-properties>
      <style:text-properties style:font-name="Arial " fo:font-size="9pt" style:font-size-asian="9pt" style:font-size-complex="9pt"/>
    </style:style>
    <style:style style:name="P10" style:family="paragraph" style:parent-style-name="Standard" style:list-style-name="WW8Num40">
      <style:paragraph-properties style:line-height-at-least="0.529cm">
        <style:tab-stops>
          <style:tab-stop style:position="0.635cm"/>
          <style:tab-stop style:position="1.752cm"/>
        </style:tab-stops>
      </style:paragraph-properties>
      <style:text-properties style:font-name="Arial " fo:font-size="9pt" style:font-size-asian="9pt" style:font-size-complex="9pt"/>
    </style:style>
    <style:style style:name="P11" style:family="paragraph" style:parent-style-name="Standard" style:list-style-name="WW8Num40">
      <style:paragraph-properties style:line-height-at-least="0.529cm" fo:text-align="start" style:justify-single-word="false">
        <style:tab-stops>
          <style:tab-stop style:position="0.635cm"/>
          <style:tab-stop style:position="1.752cm"/>
        </style:tab-stops>
      </style:paragraph-properties>
      <style:text-properties style:font-name="Arial " fo:font-size="9pt" style:font-size-asian="9pt" style:font-size-complex="9pt"/>
    </style:style>
    <style:style style:name="P12" style:family="paragraph" style:parent-style-name="Standard" style:list-style-name="WW8Num40">
      <style:paragraph-properties style:line-height-at-least="0.529cm" fo:text-align="center" style:justify-single-word="false">
        <style:tab-stops>
          <style:tab-stop style:position="0.635cm"/>
          <style:tab-stop style:position="1.752cm"/>
        </style:tab-stops>
      </style:paragraph-properties>
      <style:text-properties style:font-name="Arial " fo:font-size="9pt" style:font-size-asian="9pt" style:font-size-complex="9pt"/>
    </style:style>
    <style:style style:name="P13" style:family="paragraph" style:parent-style-name="Standard" style:list-style-name="WW8Num11">
      <style:paragraph-properties style:line-height-at-least="0.529cm"/>
      <style:text-properties style:font-name="Arial " fo:font-size="9pt" style:font-size-asian="9pt" style:font-size-complex="9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Arial 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" fo:font-size="9pt" fo:font-weight="bold" style:font-size-asian="9pt" style:font-weight-asian="bold" style:font-name-complex="Arial" style:font-size-complex="9pt"/>
    </style:style>
    <style:style style:name="P16" style:family="paragraph" style:parent-style-name="Standard" style:list-style-name="WW8Num40">
      <style:paragraph-properties style:line-height-at-least="0.529cm" fo:text-align="start" style:justify-single-word="false">
        <style:tab-stops>
          <style:tab-stop style:position="0.635cm"/>
          <style:tab-stop style:position="1.752cm"/>
        </style:tab-stops>
      </style:paragraph-properties>
      <style:text-properties style:font-name="Arial 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Arial 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style:line-height-at-least="0.042cm" fo:text-align="center" style:justify-single-word="false" style:snap-to-layout-grid="false"/>
      <style:text-properties style:font-name="Arial 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style:line-height-at-least="0.042cm" fo:text-align="center" style:justify-single-word="false" style:snap-to-layout-grid="false">
        <style:tab-stops>
          <style:tab-stop style:position="-0.635cm"/>
          <style:tab-stop style:position="8.5cm" style:type="center"/>
          <style:tab-stop style:position="17cm" style:type="right"/>
        </style:tab-stops>
      </style:paragraph-properties>
      <style:text-properties style:font-name="Arial 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 " fo:font-size="9pt" fo:font-weight="bold" style:font-size-asian="9pt" style:font-weight-asian="bold" style:font-name-complex="Arial" style:font-size-complex="9pt"/>
    </style:style>
    <style:style style:name="P21" style:family="paragraph" style:parent-style-name="Standard" style:list-style-name="WW8Num11">
      <style:paragraph-properties style:line-height-at-least="0.529cm" fo:text-align="start" style:justify-single-word="false">
        <style:tab-stops>
          <style:tab-stop style:position="0.476cm"/>
        </style:tab-stops>
      </style:paragraph-properties>
      <style:text-properties style:font-name="Arial 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22" style:family="paragraph" style:parent-style-name="Standard" style:list-style-name="WW8Num11">
      <style:paragraph-properties style:line-height-at-least="0.529cm"/>
      <style:text-properties style:font-name="Arial 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style:line-height-at-least="0.042cm" fo:text-align="center" style:justify-single-word="false" style:snap-to-layout-grid="false"/>
      <style:text-properties style:font-name="Arial 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font-name="Arial " fo:font-size="9pt" fo:font-weight="normal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style:snap-to-layout-grid="false"/>
      <style:text-properties fo:color="#000000" style:font-name="Arial 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Standard" style:list-style-name="WW8Num32">
      <style:paragraph-properties fo:margin-left="0.026cm" fo:margin-right="0.344cm" fo:margin-top="0cm" fo:margin-bottom="0.101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 " fo:font-size="11pt" style:font-size-asian="11pt" style:font-name-complex="Arial" style:font-size-complex="11pt"/>
    </style:style>
    <style:style style:name="P30" style:family="paragraph" style:parent-style-name="Standard" style:list-style-name="WW8Num32">
      <style:paragraph-properties fo:margin-left="0.026cm" fo:margin-right="0.344cm" fo:margin-top="0cm" fo:margin-bottom="0.101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 " fo:font-size="9pt" style:font-size-asian="9pt" style:font-name-complex="Arial" style:font-size-complex="9pt"/>
    </style:style>
    <style:style style:name="P31" style:family="paragraph" style:parent-style-name="Standard" style:list-style-name="WW8Num32">
      <style:paragraph-properties fo:margin-left="0.026cm" fo:margin-right="0.344cm" fo:margin-top="0cm" fo:margin-bottom="0.101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 " fo:font-size="9pt" style:font-size-asian="9pt" style:font-name-complex="Arial" style:font-size-complex="9pt"/>
    </style:style>
    <style:style style:name="P32" style:family="paragraph" style:parent-style-name="Standard" style:list-style-name="WW8Num40">
      <style:paragraph-properties fo:margin-left="0.501cm" fo:margin-right="0cm" fo:text-indent="-0.501cm" style:auto-text-indent="false"/>
      <style:text-properties style:font-name="Arial " fo:font-size="9pt" style:font-size-asian="9pt" style:font-name-complex="Arial" style:font-size-complex="9pt"/>
    </style:style>
    <style:style style:name="P33" style:family="paragraph" style:parent-style-name="Standard" style:list-style-name="WW8Num11">
      <style:paragraph-properties fo:margin-left="0.501cm" fo:margin-right="0cm" style:line-height-at-least="0.529cm" fo:text-indent="-0.501cm" style:auto-text-indent="false"/>
      <style:text-properties style:font-name="Arial " fo:font-size="9pt" style:font-size-asian="9pt" style:font-size-complex="9pt"/>
    </style:style>
    <style:style style:name="P34" style:family="paragraph" style:parent-style-name="Standard" style:list-style-name="WW8Num40">
      <style:paragraph-properties fo:margin-left="1.693cm" fo:margin-right="0cm" style:line-height-at-least="0.529cm" fo:text-align="start" style:justify-single-word="false" fo:text-indent="0.423cm" style:auto-text-indent="false">
        <style:tab-stops>
          <style:tab-stop style:position="0.635cm"/>
          <style:tab-stop style:position="1.752cm"/>
        </style:tab-stops>
      </style:paragraph-properties>
      <style:text-properties style:font-name="Arial " fo:font-size="9pt" fo:font-weight="normal" style:font-size-asian="9pt" style:font-weight-asian="normal" style:font-name-complex="Arial" style:font-size-complex="9pt" style:font-weight-complex="normal"/>
    </style:style>
    <style:style style:name="P35" style:family="paragraph" style:parent-style-name="Standard" style:list-style-name="WW8Num40">
      <style:paragraph-properties fo:margin-left="0.476cm" fo:margin-right="0cm" style:line-height-at-least="0.529cm" fo:text-indent="-0.635cm" style:auto-text-indent="false">
        <style:tab-stops>
          <style:tab-stop style:position="0.635cm"/>
          <style:tab-stop style:position="1.752cm"/>
        </style:tab-stops>
      </style:paragraph-properties>
      <style:text-properties style:font-name="Arial " fo:font-size="9pt" style:font-size-asian="9pt" style:font-name-complex="Arial" style:font-size-complex="9pt"/>
    </style:style>
    <style:style style:name="P36" style:family="paragraph" style:parent-style-name="Standard" style:list-style-name="WW8Num6">
      <style:paragraph-properties fo:margin-left="1.27cm" fo:margin-right="0cm" style:line-height-at-least="0.529cm" fo:text-align="justify" style:justify-single-word="false" fo:text-indent="-0.019cm" style:auto-text-indent="false">
        <style:tab-stops>
          <style:tab-stop style:position="0.635cm"/>
          <style:tab-stop style:position="1.752cm"/>
        </style:tab-stops>
      </style:paragraph-properties>
      <style:text-properties style:font-name="Arial " fo:font-size="9pt" style:font-size-asian="9pt" style:font-name-complex="Arial" style:font-size-complex="9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 " fo:font-size="9pt" style:font-size-asian="9pt" style:font-name-complex="Arial" style:font-size-complex="9pt"/>
    </style:style>
    <style:style style:name="P38" style:family="paragraph" style:parent-style-name="Standard">
      <style:paragraph-properties fo:margin-left="0cm" fo:margin-right="0cm" style:line-height-at-least="0.529cm" fo:text-indent="0cm" style:auto-text-indent="false"/>
      <style:text-properties style:font-name="Arial " fo:font-size="9pt" style:font-size-asian="9pt" style:font-name-complex="Arial" style:font-size-complex="9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" fo:font-size="9pt" style:font-size-asian="9pt" style:font-name-complex="Arial" style:font-size-complex="9pt"/>
    </style:style>
    <style:style style:name="P40" style:family="paragraph" style:parent-style-name="Standard" style:list-style-name="WW8Num2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" fo:font-size="9pt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 " fo:font-size="9pt" style:font-size-asian="9pt" style:font-name-complex="Arial" style:font-size-complex="9pt"/>
    </style:style>
    <style:style style:name="P42" style:family="paragraph" style:parent-style-name="Standard">
      <style:paragraph-properties fo:margin-left="0cm" fo:margin-right="0cm" style:line-height-at-least="0.529cm" fo:text-indent="0cm" style:auto-text-indent="false"/>
      <style:text-properties style:font-name="Arial " fo:font-size="9pt" style:font-size-asian="9pt" style:font-size-complex="9pt"/>
    </style:style>
    <style:style style:name="P43" style:family="paragraph" style:parent-style-name="Standard">
      <style:paragraph-properties fo:margin-left="0cm" fo:margin-right="0cm" style:line-height-at-least="0.529cm" fo:text-indent="0cm" style:auto-text-indent="false"/>
      <style:text-properties style:font-name="Arial " fo:font-size="9pt" style:font-size-asian="9pt" style:font-size-complex="9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" fo:font-size="9pt" style:font-size-asian="9pt" style:font-size-complex="9pt"/>
    </style:style>
    <style:style style:name="P45" style:family="paragraph" style:parent-style-name="Standard" style:list-style-name="WW8Num2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" fo:font-size="9pt" style:font-size-asian="9pt" style:font-size-complex="9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" fo:font-size="9pt" fo:font-weight="normal" style:font-size-asian="9pt" style:font-weight-asian="normal" style:font-name-complex="Arial" style:font-size-complex="9pt" style:font-weight-complex="normal"/>
    </style:style>
    <style:style style:name="P47" style:family="paragraph" style:parent-style-name="Standard" style:list-style-name="L1">
      <style:paragraph-properties fo:margin-left="0cm" fo:margin-right="0cm" style:line-height-at-least="0.529cm" fo:text-align="justify" style:justify-single-word="false" fo:text-indent="0cm" style:auto-text-indent="false">
        <style:tab-stops>
          <style:tab-stop style:position="0.635cm"/>
          <style:tab-stop style:position="1.752cm"/>
        </style:tab-stops>
      </style:paragraph-properties>
      <style:text-properties style:font-name="Arial " fo:font-size="9pt" fo:font-weight="normal" style:font-size-asian="9pt" style:font-weight-asian="normal" style:font-name-complex="Arial" style:font-size-complex="9pt" style:font-weight-complex="normal"/>
    </style:style>
    <style:style style:name="P48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4.501cm" style:type="center"/>
          <style:tab-stop style:position="13.503cm" style:type="center"/>
        </style:tab-stops>
      </style:paragraph-properties>
      <style:text-properties style:font-name="Arial " fo:font-size="9pt" fo:font-weight="normal" style:font-size-asian="9pt" style:font-weight-asian="normal" style:font-name-complex="Arial" style:font-size-complex="9pt" style:font-weight-complex="normal"/>
    </style:style>
    <style:style style:name="P49" style:family="paragraph" style:parent-style-name="Standard" style:list-style-name="WW8Num2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" fo:font-size="9pt" fo:font-weight="bold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4.501cm" style:type="center"/>
          <style:tab-stop style:position="13.503cm" style:type="center"/>
        </style:tab-stops>
      </style:paragraph-properties>
      <style:text-properties style:font-name="Arial " fo:font-size="9pt" fo:font-weight="bold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5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3" style:family="paragraph" style:parent-style-name="Standard" style:list-style-name="L1">
      <style:paragraph-properties fo:margin-left="0cm" fo:margin-right="0cm" fo:margin-top="0cm" fo:margin-bottom="0.101cm" style:line-height-at-least="0.529cm" fo:text-align="justify" style:justify-single-word="false" fo:text-indent="0cm" style:auto-text-indent="false">
        <style:tab-stops>
          <style:tab-stop style:position="0.635cm"/>
          <style:tab-stop style:position="1.752cm"/>
        </style:tab-stops>
      </style:paragraph-properties>
      <style:text-properties style:font-name="Arial " fo:font-size="9pt" fo:font-weight="normal" style:font-size-asian="9pt" style:font-weight-asian="normal" style:font-name-complex="Arial" style:font-size-complex="9pt" style:font-weight-complex="normal"/>
    </style:style>
    <style:style style:name="P54" style:family="paragraph" style:parent-style-name="Standard">
      <style:paragraph-properties fo:margin-left="0cm" fo:margin-right="0cm" fo:margin-top="0cm" fo:margin-bottom="0.101cm" style:line-height-at-least="0.529cm" fo:text-align="justify" style:justify-single-word="false" fo:text-indent="0cm" style:auto-text-indent="false">
        <style:tab-stops>
          <style:tab-stop style:position="0.635cm"/>
          <style:tab-stop style:position="1.752cm"/>
        </style:tab-stops>
      </style:paragraph-properties>
      <style:text-properties style:font-name="Arial " fo:font-size="9pt" fo:font-weight="normal" style:font-size-asian="9pt" style:font-weight-asian="normal" style:font-name-complex="Arial" style:font-size-complex="9pt" style:font-weight-complex="bold"/>
    </style:style>
    <style:style style:name="P55" style:family="paragraph" style:parent-style-name="Standard">
      <style:paragraph-properties fo:margin-left="0cm" fo:margin-right="0cm" fo:margin-top="0cm" fo:margin-bottom="0.101cm" style:line-height-at-least="0.529cm" fo:text-indent="0cm" style:auto-text-indent="false"/>
      <style:text-properties style:font-name="Arial " fo:font-size="9pt" style:font-size-asian="9pt" style:font-name-complex="Arial" style:font-size-complex="9pt" style:font-weight-complex="bold"/>
    </style:style>
    <style:style style:name="P56" style:family="paragraph" style:parent-style-name="Standard">
      <style:paragraph-properties fo:margin-left="0cm" fo:margin-right="0cm" fo:margin-top="0cm" fo:margin-bottom="0.101cm" style:line-height-at-least="0.529cm" fo:text-align="center" style:justify-single-word="false" fo:text-indent="0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 " fo:font-size="9pt" fo:font-weight="bold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margin-left="0cm" fo:margin-right="0cm" fo:margin-top="0.101cm" fo:margin-bottom="0.101cm" style:line-height-at-least="0.529cm" fo:text-indent="0cm" style:auto-text-indent="false"/>
      <style:text-properties style:font-name="Arial " fo:font-size="9pt" fo:font-weight="bold" style:font-size-asian="9pt" style:font-weight-asian="bold" style:font-name-complex="Arial" style:font-size-complex="9pt"/>
    </style:style>
    <style:style style:name="P58" style:family="paragraph" style:parent-style-name="Standard">
      <style:paragraph-properties fo:margin-left="0cm" fo:margin-right="0cm" fo:margin-top="0.101cm" fo:margin-bottom="0.101cm" style:line-height-at-least="0.529cm" fo:text-align="center" style:justify-single-word="false" fo:text-indent="0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 " fo:font-size="9pt" fo:font-weight="bold" style:font-size-asian="9pt" style:font-weight-asian="bold" style:font-name-complex="Arial" style:font-size-complex="9pt" style:font-weight-complex="normal"/>
    </style:style>
    <style:style style:name="P59" style:family="paragraph" style:parent-style-name="Standard">
      <style:paragraph-properties fo:margin-left="0cm" fo:margin-right="0cm" fo:margin-top="0.101cm" fo:margin-bottom="0.101cm" style:line-height-at-least="0.529cm" fo:text-indent="0cm" style:auto-text-indent="false"/>
      <style:text-properties style:font-name="Arial " fo:font-size="9pt" style:font-size-asian="9pt" style:font-name-complex="Arial" style:font-size-complex="9pt"/>
    </style:style>
    <style:style style:name="P60" style:family="paragraph" style:parent-style-name="Standard">
      <style:paragraph-properties fo:margin-left="0cm" fo:margin-right="0cm" fo:margin-top="0.101cm" fo:margin-bottom="0.101cm" style:line-height-at-least="0.529cm" fo:text-indent="0cm" style:auto-text-indent="false"/>
      <style:text-properties style:font-name="Arial " fo:font-size="9pt" style:font-size-asian="9pt" style:font-name-complex="Arial" style:font-size-complex="9pt" style:font-weight-complex="bold"/>
    </style:style>
    <style:style style:name="P61" style:family="paragraph" style:parent-style-name="Standard">
      <style:paragraph-properties fo:margin-left="0cm" fo:margin-right="0cm" fo:margin-top="0.101cm" fo:margin-bottom="0.101cm" style:line-height-at-least="0.43cm" fo:text-indent="0cm" style:auto-text-indent="false"/>
      <style:text-properties style:font-name="Arial " fo:font-size="9pt" style:font-size-asian="9pt" style:font-name-complex="Arial" style:font-size-complex="9pt" style:font-weight-complex="bold"/>
    </style:style>
    <style:style style:name="P62" style:family="paragraph" style:parent-style-name="Standard">
      <style:paragraph-properties fo:margin-left="0cm" fo:margin-right="0cm" fo:margin-top="0cm" fo:margin-bottom="0.199cm" style:line-height-at-least="0.529cm" fo:text-indent="0cm" style:auto-text-indent="false"/>
      <style:text-properties style:font-name="Arial " fo:font-size="9pt" style:font-size-asian="9pt" style:font-size-complex="9pt"/>
    </style:style>
    <style:style style:name="P63" style:family="paragraph" style:parent-style-name="Standard" style:list-style-name="L2">
      <style:paragraph-properties fo:margin-left="0.185cm" fo:margin-right="0cm" fo:text-indent="0cm" style:auto-text-indent="false">
        <style:tab-stops/>
      </style:paragraph-properties>
      <style:text-properties style:font-name="Arial 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64" style:family="paragraph" style:parent-style-name="Standard">
      <style:paragraph-properties fo:margin-left="0.153cm" fo:margin-right="-0.005cm" fo:text-align="start" style:justify-single-word="false" fo:text-indent="0cm" style:auto-text-indent="false" fo:background-color="transparent" style:snap-to-layout-grid="false">
        <style:tab-stops>
          <style:tab-stop style:position="-0.635cm"/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Arial " fo:font-size="9pt" fo:font-weight="normal" style:font-size-asian="9pt" style:font-weight-asian="normal" style:font-size-complex="9pt" style:font-weight-complex="normal"/>
    </style:style>
    <style:style style:name="P65" style:family="paragraph" style:parent-style-name="Standard">
      <style:paragraph-properties fo:margin-top="0.101cm" fo:margin-bottom="0cm" fo:text-align="center" style:justify-single-word="false" style:snap-to-layout-grid="false">
        <style:tab-stops>
          <style:tab-stop style:position="-0.635cm"/>
          <style:tab-stop style:position="8.976cm" style:type="center"/>
          <style:tab-stop style:position="17cm" style:type="right"/>
        </style:tab-stops>
      </style:paragraph-properties>
      <style:text-properties fo:color="#000000" style:font-name="Arial " fo:font-size="9pt" fo:language="zxx" fo:country="none" style:text-underline-style="none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66" style:family="paragraph" style:parent-style-name="Standard">
      <style:paragraph-properties fo:margin-left="0cm" fo:margin-right="-0.005cm" fo:text-align="start" style:justify-single-word="false" fo:text-indent="0cm" style:auto-text-indent="false" fo:background-color="transparent" style:snap-to-layout-grid="false">
        <style:tab-stops>
          <style:tab-stop style:position="-0.635cm"/>
          <style:tab-stop style:position="8.5cm" style:type="center"/>
          <style:tab-stop style:position="17cm" style:type="right"/>
        </style:tab-stops>
        <style:background-image/>
      </style:paragraph-properties>
      <style:text-properties fo:color="#000000" style:font-name="Arial " fo:font-size="9pt" style:text-underline-style="none" fo:font-weight="bold" fo:background-color="transparent" style:font-size-asian="9pt" style:font-weight-asian="bold" style:font-name-complex="Arial" style:font-size-complex="9pt" style:font-weight-complex="bold"/>
    </style:style>
    <style:style style:name="P67" style:family="paragraph" style:parent-style-name="Standard">
      <style:paragraph-properties fo:margin-left="0cm" fo:margin-right="-0.005cm" fo:text-align="start" style:justify-single-word="false" fo:text-indent="0cm" style:auto-text-indent="false" fo:background-color="transparent" style:snap-to-layout-grid="false">
        <style:tab-stops>
          <style:tab-stop style:position="-0.635cm"/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Arial " fo:font-size="9pt" fo:font-weight="normal" style:font-size-asian="9pt" style:font-weight-asian="normal" style:font-size-complex="9pt" style:font-weight-complex="normal"/>
    </style:style>
    <style:style style:name="P68" style:family="paragraph" style:parent-style-name="Standard">
      <style:paragraph-properties fo:margin-left="0.501cm" fo:margin-right="0cm" style:line-height-at-least="0.529cm" fo:text-indent="0cm" style:auto-text-indent="false"/>
      <style:text-properties style:font-name="Arial " fo:font-size="9pt" style:font-size-asian="9pt" style:font-size-complex="9pt"/>
    </style:style>
    <style:style style:name="P69" style:family="paragraph" style:parent-style-name="Standard">
      <style:paragraph-properties fo:margin-left="3.387cm" fo:margin-right="0cm" fo:text-indent="-3.36cm" style:auto-text-indent="false">
        <style:tab-stops/>
      </style:paragraph-properties>
      <style:text-properties style:font-name="Arial " fo:font-size="9pt" style:font-size-asian="9pt" style:font-name-complex="Arial" style:font-size-complex="9pt"/>
    </style:style>
    <style:style style:name="P70" style:family="paragraph" style:parent-style-name="Standard">
      <style:paragraph-properties fo:margin-left="3.36cm" fo:margin-right="0cm" fo:text-indent="0.026cm" style:auto-text-indent="false">
        <style:tab-stops/>
      </style:paragraph-properties>
      <style:text-properties style:font-name="Arial " fo:font-size="9pt" style:font-size-asian="9pt" style:font-name-complex="Arial" style:font-size-complex="9pt"/>
    </style:style>
    <style:style style:name="P71" style:family="paragraph" style:parent-style-name="Standard">
      <style:paragraph-properties fo:margin-left="3.36cm" fo:margin-right="0cm" fo:text-indent="0.026cm" style:auto-text-indent="false">
        <style:tab-stops/>
      </style:paragraph-properties>
      <style:text-properties style:font-name="Arial 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72" style:family="paragraph" style:parent-style-name="Standard">
      <style:paragraph-properties fo:margin-left="0.661cm" fo:margin-right="0cm" fo:text-align="justify" style:justify-single-word="false" fo:text-indent="-0.661cm" style:auto-text-indent="false">
        <style:tab-stops/>
      </style:paragraph-properties>
      <style:text-properties style:font-name="Arial " fo:font-size="9pt" style:font-size-asian="9pt" style:font-name-complex="Arial" style:font-size-complex="9pt"/>
    </style:style>
    <style:style style:name="P73" style:family="paragraph" style:parent-style-name="Standard">
      <style:paragraph-properties fo:margin-left="2.064cm" fo:margin-right="0cm" style:line-height-at-least="0.529cm" fo:text-align="start" style:justify-single-word="false" fo:text-indent="-0.794cm" style:auto-text-indent="false">
        <style:tab-stops>
          <style:tab-stop style:position="0.582cm"/>
          <style:tab-stop style:position="1.752cm"/>
        </style:tab-stops>
      </style:paragraph-properties>
      <style:text-properties style:font-name="Arial " fo:font-size="9pt" style:font-size-asian="9pt" style:font-size-complex="9pt"/>
    </style:style>
    <style:style style:name="P74" style:family="paragraph" style:parent-style-name="Standard">
      <style:paragraph-properties fo:margin-left="2.064cm" fo:margin-right="0cm" style:line-height-at-least="0.529cm" fo:text-align="start" style:justify-single-word="false" fo:text-indent="-0.794cm" style:auto-text-indent="false">
        <style:tab-stops>
          <style:tab-stop style:position="0.582cm"/>
          <style:tab-stop style:position="1.752cm"/>
        </style:tab-stops>
      </style:paragraph-properties>
      <style:text-properties style:font-name="Arial " fo:font-size="9pt" fo:font-weight="normal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margin-left="0.688cm" fo:margin-right="0cm" style:line-height-at-least="0.529cm" fo:text-align="justify" style:justify-single-word="false" fo:text-indent="0cm" style:auto-text-indent="false">
        <style:tab-stops>
          <style:tab-stop style:position="0.635cm"/>
          <style:tab-stop style:position="1.752cm"/>
        </style:tab-stops>
      </style:paragraph-properties>
      <style:text-properties style:font-name="Arial " fo:font-size="9pt" fo:font-weight="normal" style:font-size-asian="9pt" style:font-weight-asian="normal" style:font-name-complex="Arial" style:font-size-complex="9pt" style:font-weight-complex="normal"/>
    </style:style>
    <style:style style:name="P76" style:family="paragraph" style:parent-style-name="Standard">
      <style:paragraph-properties fo:margin-left="0.688cm" fo:margin-right="0cm" style:line-height-at-least="0.529cm" fo:text-align="justify" style:justify-single-word="false" fo:text-indent="0.026cm" style:auto-text-indent="false">
        <style:tab-stops>
          <style:tab-stop style:position="0.635cm"/>
          <style:tab-stop style:position="1.752cm"/>
        </style:tab-stops>
      </style:paragraph-properties>
      <style:text-properties style:font-name="Arial " fo:font-size="9pt" style:font-size-asian="9pt" style:font-size-complex="9pt"/>
    </style:style>
    <style:style style:name="P77" style:family="paragraph" style:parent-style-name="Standard">
      <style:paragraph-properties fo:margin-left="0.688cm" fo:margin-right="0cm" style:line-height-at-least="0.529cm" fo:text-align="justify" style:justify-single-word="false" fo:text-indent="0.026cm" style:auto-text-indent="false">
        <style:tab-stops>
          <style:tab-stop style:position="0.635cm"/>
          <style:tab-stop style:position="1.752cm"/>
        </style:tab-stops>
      </style:paragraph-properties>
      <style:text-properties style:font-name="Arial " fo:font-size="9pt" fo:font-weight="normal" style:font-size-asian="9pt" style:font-weight-asian="normal" style:font-name-complex="Arial" style:font-size-complex="9pt" style:font-weight-complex="normal"/>
    </style:style>
    <style:style style:name="P78" style:family="paragraph" style:parent-style-name="Standard">
      <style:paragraph-properties fo:margin-top="0.101cm" fo:margin-bottom="0.101cm"/>
      <style:text-properties style:font-name="Arial " fo:font-size="9pt" style:font-size-asian="9pt" style:font-size-complex="9pt"/>
    </style:style>
    <style:style style:name="P79" style:family="paragraph" style:parent-style-name="Standard">
      <style:paragraph-properties fo:margin-top="0.101cm" fo:margin-bottom="0.101cm">
        <style:tab-stops>
          <style:tab-stop style:position="5.874cm"/>
        </style:tab-stops>
      </style:paragraph-properties>
      <style:text-properties style:font-name="Arial " fo:font-size="9pt" style:font-size-asian="9pt" style:font-size-complex="9pt"/>
    </style:style>
    <style:style style:name="P80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style:font-name="Arial " fo:font-size="9pt" style:font-size-asian="9pt" style:font-name-complex="Arial" style:font-size-complex="9pt"/>
    </style:style>
    <style:style style:name="P81" style:family="paragraph" style:parent-style-name="Standard">
      <style:paragraph-properties fo:margin-left="0.529cm" fo:margin-right="0.45cm" fo:text-align="justify" style:justify-single-word="false" fo:text-indent="0.265cm" style:auto-text-indent="false"/>
      <style:text-properties style:font-name="Arial " fo:font-size="9pt" style:font-size-asian="9pt" style:font-name-complex="Arial" style:font-size-complex="9pt"/>
    </style:style>
    <style:style style:name="P82" style:family="paragraph" style:parent-style-name="Standard">
      <style:paragraph-properties fo:margin-left="0.582cm" fo:margin-right="0.45cm" fo:text-align="justify" style:justify-single-word="false" fo:text-indent="-0.026cm" style:auto-text-indent="false">
        <style:tab-stops/>
      </style:paragraph-properties>
      <style:text-properties style:font-name="Arial " fo:font-size="9pt" style:font-size-asian="9pt" style:font-size-complex="9pt"/>
    </style:style>
    <style:style style:name="P83" style:family="paragraph" style:parent-style-name="Standard">
      <style:paragraph-properties fo:margin-left="0.503cm" fo:margin-right="0.45cm" fo:text-align="justify" style:justify-single-word="false" fo:text-indent="0cm" style:auto-text-indent="false"/>
      <style:text-properties style:font-name="Arial " fo:font-size="9pt" style:font-size-asian="9pt" style:font-size-complex="9pt"/>
    </style:style>
    <style:style style:name="P84" style:family="paragraph" style:parent-style-name="Standard">
      <style:paragraph-properties fo:margin-left="0.476cm" fo:margin-right="0.45cm" fo:margin-top="0cm" fo:margin-bottom="0cm" fo:line-height="150%" fo:text-indent="0cm" style:auto-text-indent="false"/>
      <style:text-properties style:font-name="Arial " fo:font-size="9pt" style:font-size-asian="9pt" style:font-name-complex="Arial" style:font-size-complex="9pt"/>
    </style:style>
    <style:style style:name="P85" style:family="paragraph" style:parent-style-name="Standard">
      <style:paragraph-properties fo:margin-left="0.45cm" fo:margin-right="0cm" fo:margin-top="0cm" fo:margin-bottom="0.212cm" style:line-height-at-least="0.423cm" fo:text-align="start" style:justify-single-word="false" fo:text-indent="0cm" style:auto-text-indent="false">
        <style:tab-stops>
          <style:tab-stop style:position="1.251cm"/>
          <style:tab-stop style:position="7.752cm"/>
          <style:tab-stop style:position="9.001cm"/>
          <style:tab-stop style:position="12.252cm"/>
        </style:tab-stops>
      </style:paragraph-properties>
      <style:text-properties style:font-name="Arial " fo:font-size="9pt" style:font-size-asian="9pt" style:font-size-complex="9pt"/>
    </style:style>
    <style:style style:name="P86" style:family="paragraph" style:parent-style-name="Standard">
      <style:paragraph-properties fo:margin-left="7.011cm" fo:margin-right="0cm" fo:margin-top="0cm" fo:margin-bottom="0.212cm" style:line-height-at-least="0.423cm" fo:text-align="start" style:justify-single-word="false" fo:text-indent="0cm" style:auto-text-indent="false">
        <style:tab-stops>
          <style:tab-stop style:position="1.251cm"/>
          <style:tab-stop style:position="7.752cm"/>
          <style:tab-stop style:position="9.001cm"/>
          <style:tab-stop style:position="12.252cm"/>
        </style:tab-stops>
      </style:paragraph-properties>
      <style:text-properties style:font-name="Arial " fo:font-size="9pt" fo:font-weight="bold" style:font-size-asian="9pt" style:font-weight-asian="bold" style:font-name-complex="Arial" style:font-size-complex="9pt"/>
    </style:style>
    <style:style style:name="P87" style:family="paragraph" style:parent-style-name="Standard">
      <style:paragraph-properties fo:margin-left="0cm" fo:margin-right="0cm" style:line-height-at-least="0.423cm" fo:text-align="justify" style:justify-single-word="false" fo:text-indent="0.501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88" style:family="paragraph" style:parent-style-name="Header">
      <style:paragraph-properties>
        <style:tab-stops>
          <style:tab-stop style:position="-0.635cm"/>
          <style:tab-stop style:position="8.5cm" style:type="center"/>
          <style:tab-stop style:position="17cm" style:type="right"/>
        </style:tab-stops>
      </style:paragraph-properties>
      <style:text-properties style:font-name="Arial " fo:font-size="9pt" style:font-size-asian="9pt" style:font-name-complex="Arial" style:font-size-complex="9pt"/>
    </style:style>
    <style:style style:name="P89" style:family="paragraph" style:parent-style-name="Header">
      <style:paragraph-properties fo:text-align="start" style:justify-single-word="false">
        <style:tab-stops>
          <style:tab-stop style:position="-0.635cm"/>
          <style:tab-stop style:position="8.5cm" style:type="center"/>
          <style:tab-stop style:position="17cm" style:type="right"/>
        </style:tab-stops>
      </style:paragraph-properties>
      <style:text-properties style:font-name="Arial " fo:font-size="9pt" style:font-size-asian="9pt" style:font-name-complex="Arial" style:font-size-complex="9pt"/>
    </style:style>
    <style:style style:name="P90" style:family="paragraph" style:parent-style-name="Header">
      <style:paragraph-properties fo:text-align="center" style:justify-single-word="false">
        <style:tab-stops>
          <style:tab-stop style:position="-0.635cm"/>
          <style:tab-stop style:position="8.5cm" style:type="center"/>
          <style:tab-stop style:position="17cm" style:type="right"/>
        </style:tab-stops>
      </style:paragraph-properties>
      <style:text-properties style:font-name="Arial " fo:font-size="9pt" style:font-size-asian="9pt" style:font-name-complex="Arial" style:font-size-complex="9pt"/>
    </style:style>
    <style:style style:name="P91" style:family="paragraph" style:parent-style-name="Header">
      <style:paragraph-properties fo:text-align="start" style:justify-single-word="false">
        <style:tab-stops>
          <style:tab-stop style:position="-0.635cm"/>
          <style:tab-stop style:position="8.5cm" style:type="center"/>
          <style:tab-stop style:position="17cm" style:type="right"/>
        </style:tab-stops>
      </style:paragraph-properties>
      <style:text-properties style:font-name="Arial " fo:font-size="9pt" style:font-size-asian="9pt" style:font-size-complex="9pt"/>
    </style:style>
    <style:style style:name="P92" style:family="paragraph" style:parent-style-name="Header">
      <style:paragraph-properties>
        <style:tab-stops>
          <style:tab-stop style:position="-0.635cm"/>
          <style:tab-stop style:position="8.5cm" style:type="center"/>
          <style:tab-stop style:position="17cm" style:type="right"/>
        </style:tab-stops>
      </style:paragraph-properties>
      <style:text-properties style:font-name="Arial " fo:font-size="9pt" style:font-size-asian="9pt" style:font-size-complex="9pt"/>
    </style:style>
    <style:style style:name="P93" style:family="paragraph" style:parent-style-name="Header">
      <style:paragraph-properties fo:text-align="justify" style:justify-single-word="false">
        <style:tab-stops>
          <style:tab-stop style:position="-0.635cm"/>
          <style:tab-stop style:position="8.5cm" style:type="center"/>
          <style:tab-stop style:position="17cm" style:type="right"/>
        </style:tab-stops>
      </style:paragraph-properties>
      <style:text-properties style:font-name="Arial " fo:font-size="9pt" fo:font-weight="normal" style:font-size-asian="9pt" style:font-weight-asian="normal" style:font-name-complex="Arial" style:font-size-complex="9pt" style:font-weight-complex="normal"/>
    </style:style>
    <style:style style:name="P94" style:family="paragraph" style:parent-style-name="Header">
      <style:paragraph-properties fo:text-align="center" style:justify-single-word="false">
        <style:tab-stops>
          <style:tab-stop style:position="-0.635cm"/>
          <style:tab-stop style:position="8.5cm" style:type="center"/>
          <style:tab-stop style:position="17cm" style:type="right"/>
        </style:tab-stops>
      </style:paragraph-properties>
      <style:text-properties style:font-name="Arial " fo:font-size="9pt" fo:font-weight="bold" style:font-size-asian="9pt" style:font-weight-asian="bold" style:font-name-complex="Arial" style:font-size-complex="9pt" style:font-weight-complex="bold"/>
    </style:style>
    <style:style style:name="P95" style:family="paragraph" style:parent-style-name="Header">
      <style:paragraph-properties fo:margin-left="-0.318cm" fo:margin-right="0cm" fo:text-align="center" style:justify-single-word="false" fo:text-indent="0cm" style:auto-text-indent="false"/>
      <style:text-properties fo:font-variant="normal" fo:text-transform="none" fo:font-size="12pt" style:font-size-asian="12pt" style:font-size-complex="12pt"/>
    </style:style>
    <style:style style:name="P96" style:family="paragraph" style:parent-style-name="Header">
      <style:paragraph-properties fo:margin-left="0cm" fo:margin-right="0cm" style:line-height-at-least="0.042cm" fo:text-align="center" style:justify-single-word="false" fo:text-indent="1.147cm" style:auto-text-indent="false">
        <style:tab-stops>
          <style:tab-stop style:position="-0.635cm"/>
          <style:tab-stop style:position="8.5cm" style:type="center"/>
          <style:tab-stop style:position="17cm" style:type="right"/>
        </style:tab-stops>
      </style:paragraph-properties>
      <style:text-properties style:font-name="Arial " fo:font-size="9pt" fo:font-weight="bold" style:font-size-asian="9pt" style:font-weight-asian="bold" style:font-name-complex="Arial" style:font-size-complex="9pt" style:font-weight-complex="bold"/>
    </style:style>
    <style:style style:name="P97" style:family="paragraph" style:parent-style-name="Header">
      <style:paragraph-properties fo:margin-left="0cm" fo:margin-right="0cm" style:line-height-at-least="0.042cm" fo:text-align="center" style:justify-single-word="false" fo:text-indent="1.147cm" style:auto-text-indent="false" fo:break-before="page">
        <style:tab-stops>
          <style:tab-stop style:position="-0.635cm"/>
          <style:tab-stop style:position="8.5cm" style:type="center"/>
          <style:tab-stop style:position="17cm" style:type="right"/>
        </style:tab-stops>
      </style:paragraph-properties>
      <style:text-properties style:font-name="Arial " fo:font-size="9pt" fo:font-weight="bold" style:font-size-asian="9pt" style:font-weight-asian="bold" style:font-name-complex="Arial" style:font-size-complex="9pt" style:font-weight-complex="bold"/>
    </style:style>
    <style:style style:name="P98" style:family="paragraph" style:parent-style-name="Header">
      <style:paragraph-properties fo:margin-left="0cm" fo:margin-right="0cm" style:line-height-at-least="0.423cm" fo:text-align="justify" style:justify-single-word="false" fo:text-indent="0cm" style:auto-text-indent="false" style:snap-to-layout-grid="false">
        <style:tab-stops>
          <style:tab-stop style:position="-0.635cm"/>
          <style:tab-stop style:position="8.5cm" style:type="center"/>
          <style:tab-stop style:position="17cm" style:type="right"/>
        </style:tab-stops>
      </style:paragraph-properties>
      <style:text-properties style:font-name="Arial " fo:font-size="9pt" style:font-size-asian="9pt" style:font-name-complex="Arial" style:font-size-complex="9pt"/>
    </style:style>
    <style:style style:name="P99" style:family="paragraph" style:parent-style-name="Header">
      <style:paragraph-properties fo:margin-left="0cm" fo:margin-right="0cm" style:line-height-at-least="0.423cm" fo:text-align="justify" style:justify-single-word="false" fo:text-indent="0.501cm" style:auto-text-indent="false" style:snap-to-layout-grid="false">
        <style:tab-stops>
          <style:tab-stop style:position="-0.635cm"/>
          <style:tab-stop style:position="8.5cm" style:type="center"/>
          <style:tab-stop style:position="17cm" style:type="right"/>
        </style:tab-stops>
      </style:paragraph-properties>
      <style:text-properties style:font-name="Arial " fo:font-size="9pt" fo:font-weight="bold" style:font-size-asian="9pt" style:font-weight-asian="bold" style:font-name-complex="Arial" style:font-size-complex="9pt" style:font-weight-complex="bold"/>
    </style:style>
    <style:style style:name="P100" style:family="paragraph" style:parent-style-name="Header">
      <style:paragraph-properties fo:margin-left="0.079cm" fo:margin-right="0cm" style:line-height-at-least="0.042cm" fo:text-align="center" style:justify-single-word="false" fo:text-indent="0cm" style:auto-text-indent="false">
        <style:tab-stops>
          <style:tab-stop style:position="-0.635cm"/>
          <style:tab-stop style:position="5.45cm" style:type="center"/>
          <style:tab-stop style:position="15.028cm" style:type="right"/>
        </style:tab-stops>
      </style:paragraph-properties>
      <style:text-properties style:font-name="Arial Narrow" fo:font-size="12pt" fo:font-weight="normal" style:font-size-asian="12pt" style:font-weight-asian="normal" style:font-name-complex="Arial" style:font-size-complex="12pt" style:font-weight-complex="normal"/>
    </style:style>
    <style:style style:name="P101" style:family="paragraph" style:parent-style-name="Header">
      <style:paragraph-properties fo:margin-left="0.079cm" fo:margin-right="0cm" style:line-height-at-least="0.042cm" fo:text-align="start" style:justify-single-word="false" fo:text-indent="0.053cm" style:auto-text-indent="false">
        <style:tab-stops>
          <style:tab-stop style:position="-0.635cm"/>
          <style:tab-stop style:position="5.45cm" style:type="center"/>
          <style:tab-stop style:position="15.028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style:font-name="Arial " fo:font-size="9pt" fo:font-weight="bold" style:font-size-asian="9pt" style:font-weight-asian="bold" style:font-name-complex="Arial" style:font-size-complex="9pt"/>
    </style:style>
    <style:style style:name="P103" style:family="paragraph" style:parent-style-name="Table_20_Contents">
      <style:text-properties style:font-name="Arial " fo:font-size="9pt" style:font-size-asian="9pt" style:font-size-complex="9pt"/>
    </style:style>
    <style:style style:name="P104" style:family="paragraph" style:parent-style-name="Testo_20_predefi">
      <style:paragraph-properties fo:margin-left="11.218cm" fo:margin-right="0cm" fo:line-height="130%" fo:text-indent="0cm" style:auto-text-indent="false">
        <style:tab-stops>
          <style:tab-stop style:position="4.501cm" style:type="center"/>
          <style:tab-stop style:position="13.503cm" style:type="center"/>
        </style:tab-stops>
      </style:paragraph-properties>
      <style:text-properties style:font-name="Arial " fo:font-size="9pt" fo:font-weight="bold" style:font-size-asian="9pt" style:font-weight-asian="bold" style:font-name-complex="Arial" style:font-size-complex="9pt"/>
    </style:style>
    <style:style style:name="P105" style:family="paragraph" style:parent-style-name="Testo_20_predefi">
      <style:paragraph-properties fo:margin-left="11.218cm" fo:margin-right="0cm" fo:line-height="130%" fo:text-indent="0cm" style:auto-text-indent="false">
        <style:tab-stops>
          <style:tab-stop style:position="4.501cm" style:type="center"/>
          <style:tab-stop style:position="13.503cm" style:type="center"/>
        </style:tab-stops>
      </style:paragraph-properties>
      <style:text-properties style:font-name="Arial " fo:font-size="9pt" fo:font-weight="bold" style:font-size-asian="9pt" style:font-weight-asian="bold" style:font-name-complex="Arial" style:font-size-complex="9pt" style:font-weight-complex="bold"/>
    </style:style>
    <style:style style:name="P106" style:family="paragraph" style:parent-style-name="Testo_20_predefi">
      <style:paragraph-properties fo:margin-left="6.959cm" fo:margin-right="0cm" fo:line-height="130%" fo:text-indent="0cm" style:auto-text-indent="false">
        <style:tab-stops>
          <style:tab-stop style:position="4.501cm" style:type="center"/>
          <style:tab-stop style:position="13.503cm" style:type="center"/>
        </style:tab-stops>
      </style:paragraph-properties>
      <style:text-properties style:font-name="Arial " fo:font-size="9pt" fo:font-weight="bold" style:font-size-asian="9pt" style:font-weight-asian="bold" style:font-name-complex="Arial" style:font-size-complex="9pt"/>
    </style:style>
    <style:style style:name="P107" style:family="paragraph" style:parent-style-name="Heading_20_1">
      <style:paragraph-properties fo:margin-left="-0.005cm" fo:margin-right="-0.005cm" fo:text-indent="0cm" style:auto-text-indent="false" fo:background-color="transparent">
        <style:background-image/>
      </style:paragraph-properties>
      <style:text-properties style:font-name="Arial 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08" style:family="paragraph" style:parent-style-name="Text_20_body_20_indent" style:list-style-name="L3">
      <style:paragraph-properties fo:margin-left="0.053cm" fo:margin-right="0.053cm" fo:text-align="justify" style:justify-single-word="false" fo:text-indent="0cm" style:auto-text-indent="false">
        <style:tab-stops/>
      </style:paragraph-properties>
      <style:text-properties style:font-name="Arial " fo:font-size="9pt" style:font-size-asian="9pt" style:font-size-complex="9pt"/>
    </style:style>
    <style:style style:name="P109" style:family="paragraph" style:parent-style-name="Text_20_body_20_indent">
      <style:paragraph-properties fo:margin-left="0cm" fo:margin-right="0.291cm" fo:text-align="justify" style:justify-single-word="false" fo:text-indent="0cm" style:auto-text-indent="false">
        <style:tab-stops/>
      </style:paragraph-properties>
      <style:text-properties style:font-name="Arial " fo:font-size="8pt" style:font-size-asian="8pt" style:font-name-complex="Arial" style:font-size-complex="8pt"/>
    </style:style>
    <style:style style:name="P110" style:family="paragraph" style:parent-style-name="Text_20_body">
      <style:paragraph-properties fo:text-align="center" style:justify-single-word="false"/>
      <style:text-properties style:font-name="Arial " fo:font-size="21pt" fo:font-weight="normal" style:font-size-asian="21pt" style:font-weight-asian="normal" style:font-size-complex="21pt" style:font-weight-complex="normal"/>
    </style:style>
    <style:style style:name="P111" style:family="paragraph" style:parent-style-name="Text_20_body" style:list-style-name="WW8Num40">
      <style:paragraph-properties fo:margin-left="-0.044cm" fo:margin-right="-0.176cm" fo:margin-top="0cm" fo:margin-bottom="0cm" style:line-height-at-least="0.529cm" fo:text-align="justify" style:justify-single-word="false" fo:text-indent="-0.026cm" style:auto-text-indent="false">
        <style:tab-stops/>
      </style:paragraph-properties>
      <style:text-properties style:font-name="Arial " fo:font-size="9pt" fo:font-weight="normal" style:font-size-asian="9pt" style:font-weight-asian="normal" style:font-name-complex="Arial" style:font-size-complex="9pt" style:font-weight-complex="normal"/>
    </style:style>
    <style:style style:name="P112" style:family="paragraph" style:parent-style-name="Text_20_body" style:list-style-name="WW8Num40">
      <style:paragraph-properties fo:margin-left="-0.071cm" fo:margin-right="-0.176cm" fo:margin-top="0cm" fo:margin-bottom="0cm" style:line-height-at-least="0.529cm" fo:text-align="justify" style:justify-single-word="false" fo:text-indent="-0.026cm" style:auto-text-indent="false">
        <style:tab-stops/>
      </style:paragraph-properties>
      <style:text-properties style:font-name="Arial " fo:font-size="9pt" fo:font-weight="normal" style:font-size-asian="9pt" style:font-weight-asian="normal" style:font-name-complex="Arial" style:font-size-complex="9pt" style:font-weight-complex="normal"/>
    </style:style>
    <style:style style:name="P113" style:family="paragraph" style:parent-style-name="Text_20_body" style:list-style-name="WW8Num40">
      <style:paragraph-properties fo:margin-left="-0.044cm" fo:margin-right="-0.097cm" fo:margin-top="0cm" fo:margin-bottom="0cm" style:line-height-at-least="0.529cm" fo:text-align="justify" style:justify-single-word="false" fo:text-indent="-0.026cm" style:auto-text-indent="false">
        <style:tab-stops/>
      </style:paragraph-properties>
      <style:text-properties style:font-name="Arial " fo:font-size="9pt" fo:font-weight="normal" style:font-size-asian="9pt" style:font-weight-asian="normal" style:font-name-complex="Arial" style:font-size-complex="9pt" style:font-weight-complex="normal"/>
    </style:style>
    <style:style style:name="P114" style:family="paragraph" style:parent-style-name="Text_20_body" style:list-style-name="WW8Num40">
      <style:paragraph-properties fo:margin-left="-0.071cm" fo:margin-right="-0.097cm" fo:margin-top="0cm" fo:margin-bottom="0cm" style:line-height-at-least="0.529cm" fo:text-align="justify" style:justify-single-word="false" fo:text-indent="-0.026cm" style:auto-text-indent="false">
        <style:tab-stops/>
      </style:paragraph-properties>
      <style:text-properties style:font-name="Arial " fo:font-size="9pt" fo:font-weight="normal" style:font-size-asian="9pt" style:font-weight-asian="normal" style:font-name-complex="Arial" style:font-size-complex="9pt" style:font-weight-complex="normal"/>
    </style:style>
    <style:style style:name="P115" style:family="paragraph" style:parent-style-name="Text_20_body" style:list-style-name="WW8Num40">
      <style:paragraph-properties fo:margin-left="-0.044cm" fo:margin-right="-0.15cm" fo:margin-top="0cm" fo:margin-bottom="0cm" style:line-height-at-least="0.529cm" fo:text-align="justify" style:justify-single-word="false" fo:text-indent="-0.026cm" style:auto-text-indent="false">
        <style:tab-stops/>
      </style:paragraph-properties>
      <style:text-properties style:font-name="Arial " fo:font-size="9pt" fo:font-weight="normal" style:font-size-asian="9pt" style:font-weight-asian="normal" style:font-name-complex="Arial" style:font-size-complex="9pt" style:font-weight-complex="normal"/>
    </style:style>
    <style:style style:name="P116" style:family="paragraph" style:parent-style-name="Text_20_body" style:list-style-name="WW8Num40">
      <style:paragraph-properties fo:margin-left="-0.071cm" fo:margin-right="-0.15cm" fo:margin-top="0cm" fo:margin-bottom="0cm" style:line-height-at-least="0.529cm" fo:text-align="justify" style:justify-single-word="false" fo:text-indent="-0.026cm" style:auto-text-indent="false">
        <style:tab-stops/>
      </style:paragraph-properties>
      <style:text-properties style:font-name="Arial " fo:font-size="9pt" fo:font-weight="normal" style:font-size-asian="9pt" style:font-weight-asian="normal" style:font-name-complex="Arial" style:font-size-complex="9pt" style:font-weight-complex="normal"/>
    </style:style>
    <style:style style:name="P117" style:family="paragraph" style:parent-style-name="Text_20_body" style:list-style-name="WW8Num40">
      <style:paragraph-properties fo:margin-left="0.026cm" fo:margin-right="0cm" fo:margin-top="0cm" fo:margin-bottom="0cm" style:line-height-at-least="0.529cm" fo:text-align="justify" style:justify-single-word="false" fo:text-indent="-0.026cm" style:auto-text-indent="false">
        <style:tab-stops/>
      </style:paragraph-properties>
      <style:text-properties style:font-name="Arial " fo:font-size="9pt" fo:font-weight="bold" style:font-size-asian="9pt" style:font-weight-asian="bold" style:font-name-complex="Arial" style:font-size-complex="9pt" style:font-weight-complex="bold"/>
    </style:style>
    <style:style style:name="P118" style:family="paragraph" style:parent-style-name="Text_20_body" style:list-style-name="L4">
      <style:paragraph-properties fo:margin-left="0.026cm" fo:margin-right="0.291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265cm"/>
          <style:tab-stop style:position="8.001cm"/>
        </style:tab-stops>
        <style:background-image/>
      </style:paragraph-properties>
      <style:text-properties style:font-name="Arial " fo:font-size="8pt" style:font-size-asian="8pt" style:font-size-complex="8pt"/>
    </style:style>
    <style:style style:name="P119" style:family="paragraph" style:parent-style-name="Text_20_body" style:list-style-name="L4">
      <style:paragraph-properties fo:margin-left="0.026cm" fo:margin-right="0.291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265cm"/>
          <style:tab-stop style:position="8.001cm"/>
        </style:tab-stops>
        <style:background-image/>
      </style:paragraph-properties>
      <style:text-properties style:font-name="Arial " fo:font-size="8pt" style:font-size-asian="8pt" style:font-name-complex="Arial" style:font-size-complex="8pt" style:font-weight-complex="bold"/>
    </style:style>
    <style:style style:name="P120" style:family="paragraph" style:parent-style-name="Text_20_body">
      <style:paragraph-properties fo:margin-left="0cm" fo:margin-right="0.291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 " fo:font-size="8pt" fo:font-weight="normal" style:font-size-asian="8pt" style:font-weight-asian="normal" style:font-name-complex="Arial" style:font-size-complex="8pt" style:font-weight-complex="normal"/>
    </style:style>
    <style:style style:name="P121" style:family="paragraph" style:parent-style-name="Text_20_body" style:master-page-name="First_20_Page">
      <style:paragraph-properties fo:text-align="center" style:justify-single-word="false" style:page-number="1"/>
      <style:text-properties style:font-name="Arial " fo:font-size="21pt" fo:font-weight="normal" style:font-size-asian="21pt" style:font-weight-asian="normal" style:font-size-complex="21pt" style:font-weight-complex="normal"/>
    </style:style>
    <style:style style:name="P122" style:family="paragraph">
      <style:paragraph-properties fo:text-align="start"/>
      <style:text-properties style:text-line-through-style="none" style:font-name="Arial1" fo:font-size="11pt" fo:font-style="normal" style:text-underline-style="none" fo:font-weight="bold"/>
    </style:style>
    <style:style style:name="P123" style:family="paragraph">
      <style:paragraph-properties fo:text-align="start"/>
    </style:style>
    <style:style style:name="P124" style:family="paragraph">
      <style:paragraph-properties fo:text-align="start"/>
      <style:text-properties style:text-line-through-style="none" style:font-name="Arial1" fo:font-size="10pt" fo:font-style="normal" style:text-underline-style="none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Times New Roman1"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font-weight="bold" style:font-weight-asian="bold" style:font-weight-complex="bold"/>
    </style:style>
    <style:style style:name="T14" style:family="text">
      <style:text-properties fo:font-variant="normal" fo:text-transform="none" fo:font-weight="normal" style:font-weight-asian="normal" style:font-weight-complex="normal"/>
    </style:style>
    <style:style style:name="T15" style:family="text">
      <style:text-properties fo:color="#000000" style:text-underline-style="none" fo:font-weight="bold" fo:background-color="transparent" style:font-weight-asian="bold" style:font-weight-complex="bold"/>
    </style:style>
    <style:style style:name="T16" style:family="text">
      <style:text-properties fo:color="#000000" style:text-underline-style="none" fo:background-color="transparent"/>
    </style:style>
    <style:style style:name="T1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normal" style:font-weight-asian="normal" style:font-name-complex="Arial" style:font-weight-complex="normal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7" style:family="text">
      <style:text-properties style:font-name="Arial" fo:font-size="9pt" style:font-size-asian="9pt" style:font-size-complex="9pt"/>
    </style:style>
    <style:style style:name="T28" style:family="text">
      <style:text-properties style:font-name="Arial" fo:font-weight="bold" style:font-weight-asian="bold" style:font-weight-complex="bold"/>
    </style:style>
    <style:style style:name="T29" style:family="text">
      <style:text-properties style:font-name="Arial" fo:font-weight="normal" style:font-weight-asian="normal" style:font-weight-complex="normal"/>
    </style:style>
    <style:style style:name="T3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Arial2" fo:font-style="normal" style:text-underline-style="solid" style:text-underline-width="auto" style:text-underline-color="font-color" fo:font-weight="normal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text form:name="TextBox1" form:control-implementation="ooo:com.sun.star.form.component.TextField" xml:id="control1" form:id="control1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" form:id="control2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3" form:id="control3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4" form:id="control4" form:max-length="-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5" form:id="control5" form:max-length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6" form:id="control6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7" form:id="control7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heckBox3" form:control-implementation="ooo:com.sun.star.form.component.CheckBox" xml:id="control8" form:id="control8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9" form:id="control9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0" form:id="control10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Box1" form:control-implementation="ooo:com.sun.star.form.component.TextField" xml:id="control11" form:id="control11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2" form:id="control12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3" form:id="control13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heckBox3" form:control-implementation="ooo:com.sun.star.form.component.CheckBox" xml:id="control14" form:id="control14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5" form:id="control15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TextBox1" form:control-implementation="ooo:com.sun.star.form.component.TextField" xml:id="control16" form:id="control16" form:max-length="7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Box1" form:control-implementation="ooo:com.sun.star.form.component.TextField" xml:id="control17" form:id="control17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8" form:id="control18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9" form:id="control19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0" form:id="control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heckBox3" form:control-implementation="ooo:com.sun.star.form.component.CheckBox" xml:id="control21" form:id="control21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2" form:id="control22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23" form:id="control23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24" form:id="control24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25" form:id="control25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radio form:name="domicilio" form:control-implementation="ooo:com.sun.star.form.component.RadioButton" xml:id="control26" form:id="control26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atasto" form:control-implementation="ooo:com.sun.star.form.component.RadioButton" xml:id="control27" form:id="control27" form:label="Pulsante di scelta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checkbox form:name="CheckBox3" form:control-implementation="ooo:com.sun.star.form.component.CheckBox" xml:id="control28" form:id="control28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Box1" form:control-implementation="ooo:com.sun.star.form.component.TextField" xml:id="control29" form:id="control29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30" form:id="control30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31" form:id="control31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32" form:id="control32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33" form:id="control33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34" form:id="control34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35" form:id="control35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36" form:id="control36" form:max-length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37" form:id="control37" form:max-length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38" form:id="control38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39" form:id="control39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40" form:id="control40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41" form:id="control41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42" form:id="control42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43" form:id="control43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44" form:id="control4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45" form:id="control45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46" form:id="control46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47" form:id="control47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48" form:id="control48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49" form:id="control4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50" form:id="control50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51" form:id="control51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52" form:id="control52" form:max-length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53" form:id="control53" form:max-length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54" form:id="control54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55" form:id="control55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56" form:id="control56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57" form:id="control57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58" form:id="control58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59" form:id="control5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60" form:id="control60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61" form:id="control61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62" form:id="control62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63" form:id="control63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64" form:id="control6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65" form:id="control65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66" form:id="control66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67" form:id="control67" form:max-length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68" form:id="control68" form:max-length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69" form:id="control69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70" form:id="control70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71" form:id="control71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72" form:id="control72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73" form:id="control73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74" form:id="control74" form:max-length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OptionButton4" form:control-implementation="ooo:com.sun.star.form.component.RadioButton" xml:id="control75" form:id="control75" form:label="Pulsante di scelta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4" form:control-implementation="ooo:com.sun.star.form.component.RadioButton" xml:id="control76" form:id="control76" form:label="Pulsante di scelta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4" form:control-implementation="ooo:com.sun.star.form.component.RadioButton" xml:id="control77" form:id="control77" form:label="Pulsante di scelta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4" form:control-implementation="ooo:com.sun.star.form.component.RadioButton" xml:id="control78" form:id="control78" form:label="Pulsante di scelta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atasto" form:control-implementation="ooo:com.sun.star.form.component.RadioButton" xml:id="control79" form:id="control79" form:label="Pulsante di scelta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domicilio" form:control-implementation="ooo:com.sun.star.form.component.RadioButton" xml:id="control80" form:id="control80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numero allegato" form:control-implementation="ooo:com.sun.star.form.component.TextField" xml:id="control81" form:id="control81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ORD" form:control-implementation="ooo:com.sun.star.form.component.RadioButton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ACCERT" form:control-implementation="ooo:com.sun.star.form.component.RadioButton" xml:id="control83" form:id="control83" form:label="Pulsante di scelta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84" form:id="control8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5" form:id="control8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86" form:id="control86" form:max-length="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OptionButton4" form:control-implementation="ooo:com.sun.star.form.component.RadioButton" xml:id="control87" form:id="control87" form:label="Pulsante di scelta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4" form:control-implementation="ooo:com.sun.star.form.component.RadioButton" xml:id="control88" form:id="control88" form:label="Pulsante di scelta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5" form:control-implementation="ooo:com.sun.star.form.component.RadioButton" xml:id="control89" form:id="control89" form:label="Pulsante di scelta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5" form:control-implementation="ooo:com.sun.star.form.component.RadioButton" xml:id="control90" form:id="control90" form:label="Pulsante di scelta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5" form:control-implementation="ooo:com.sun.star.form.component.RadioButton" xml:id="control91" form:id="control91" form:label="Pulsante di scelta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4" form:control-implementation="ooo:com.sun.star.form.component.RadioButton" xml:id="control92" form:id="control92" form:label="Pulsante di scelta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4" form:control-implementation="ooo:com.sun.star.form.component.RadioButton" xml:id="control93" form:id="control93" form:label="Pulsante di scelta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checkbox form:name="Casella di controllo 2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radio form:name="ORD" form:control-implementation="ooo:com.sun.star.form.component.RadioButton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ACCERT" form:control-implementation="ooo:com.sun.star.form.component.RadioButton" xml:id="control97" form:id="control97" form:label="Pulsante di scelta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ACCERT" form:control-implementation="ooo:com.sun.star.form.component.RadioButton" xml:id="control98" form:id="control98" form:label="Pulsante di scelta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TextBox1" form:control-implementation="ooo:com.sun.star.form.component.TextField" xml:id="control99" form:id="control99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00" form:id="control100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01" form:id="control101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02" form:id="control102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03" form:id="control103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04" form:id="control104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05" form:id="control105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3" form:control-implementation="ooo:com.sun.star.form.component.TextField" xml:id="control106" form:id="control106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3" form:control-implementation="ooo:com.sun.star.form.component.TextField" xml:id="control107" form:id="control107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3" form:control-implementation="ooo:com.sun.star.form.component.TextField" xml:id="control108" form:id="control108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3" form:control-implementation="ooo:com.sun.star.form.component.TextField" xml:id="control109" form:id="control10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3" form:control-implementation="ooo:com.sun.star.form.component.TextField" xml:id="control110" form:id="control110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3" form:control-implementation="ooo:com.sun.star.form.component.TextField" xml:id="control111" form:id="control111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3" form:control-implementation="ooo:com.sun.star.form.component.TextField" xml:id="control112" form:id="control112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3" form:control-implementation="ooo:com.sun.star.form.component.TextField" xml:id="control113" form:id="control113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3" form:control-implementation="ooo:com.sun.star.form.component.TextField" xml:id="control114" form:id="control114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15" form:id="control115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16" form:id="control116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17" form:id="control117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Box" form:control-implementation="ooo:com.sun.star.form.component.TextField" xml:id="control118" form:id="control11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19" form:id="control11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20" form:id="control12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21" form:id="control12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22" form:id="control12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23" form:id="control12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24" form:id="control12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25" form:id="control12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26" form:id="control12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27" form:id="control12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28" form:id="control12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29" form:id="control12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30" form:id="control13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31" form:id="control13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32" form:id="control13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33" form:id="control13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Box1" form:control-implementation="ooo:com.sun.star.form.component.TextField" xml:id="control134" form:id="control134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35" form:id="control135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36" form:id="control136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37" form:id="control13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38" form:id="control13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39" form:id="control139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40" form:id="control140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41" form:id="control141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42" form:id="control142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43" form:id="control143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44" form:id="control144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45" form:id="control145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46" form:id="control146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47" form:id="control147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48" form:id="control148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49" form:id="control149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50" form:id="control150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51" form:id="control151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52" form:id="control152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53" form:id="control153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54" form:id="control154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55" form:id="control155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56" form:id="control156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57" form:id="control157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Box" form:control-implementation="ooo:com.sun.star.form.component.TextField" xml:id="control158" form:id="control15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59" form:id="control15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60" form:id="control16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61" form:id="control16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62" form:id="control16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63" form:id="control16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64" form:id="control16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65" form:id="control16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66" form:id="control16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67" form:id="control16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168" form:id="control16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Box1" form:control-implementation="ooo:com.sun.star.form.component.TextField" xml:id="control169" form:id="control169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70" form:id="control170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71" form:id="control171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72" form:id="control172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73" form:id="control173" form:max-length="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74" form:id="control174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75" form:id="control175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76" form:id="control176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77" form:id="control177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78" form:id="control178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79" form:id="control179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80" form:id="control180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Pulsante di scelta 1" form:control-implementation="ooo:com.sun.star.form.component.RadioButton" xml:id="control181" form:id="control181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82" form:id="control182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checkbox form:name="CheckBox3" form:control-implementation="ooo:com.sun.star.form.component.CheckBox" xml:id="control183" form:id="control183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Box1" form:control-implementation="ooo:com.sun.star.form.component.TextField" xml:id="control184" form:id="control184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85" form:id="control185" form:max-length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86" form:id="control186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87" form:id="control187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88" form:id="control188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89" form:id="control189" form:max-length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90" form:id="control190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91" form:id="control191" form:max-length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92" form:id="control192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93" form:id="control193" form:max-length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94" form:id="control19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95" form:id="control195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96" form:id="control196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97" form:id="control197" form:max-length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legale" form:control-implementation="ooo:com.sun.star.form.component.RadioButton" xml:id="control198" form:id="control198" form:label="Pulsante di scelta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legale" form:control-implementation="ooo:com.sun.star.form.component.RadioButton" xml:id="control199" form:id="control199" form:label="Pulsante di scelta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legale" form:control-implementation="ooo:com.sun.star.form.component.RadioButton" xml:id="control200" form:id="control200" form:label="Pulsante di scelta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TextBox1" form:control-implementation="ooo:com.sun.star.form.component.TextField" xml:id="control201" form:id="control2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02" form:id="control202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03" form:id="control203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04" form:id="control20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05" form:id="control205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06" form:id="control206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07" form:id="control20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08" form:id="control208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09" form:id="control209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10" form:id="control210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11" form:id="control211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12" form:id="control212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3" form:id="control213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14" form:id="control214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15" form:id="control215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16" form:id="control216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Standard" form:apply-filter="true" form:command-type="table" form:control-implementation="ooo:com.sun.star.form.component.Form" office:target-frame="" xlink:href="" xlink:type="simple">
          <form:textarea form:name="TextBox" form:control-implementation="ooo:com.sun.star.form.component.TextField" xml:id="control217" form:id="control21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18" form:id="control21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19" form:id="control21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20" form:id="control22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21" form:id="control22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22" form:id="control22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23" form:id="control22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24" form:id="control22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25" form:id="control22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26" form:id="control22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27" form:id="control22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28" form:id="control22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29" form:id="control22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30" form:id="control23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31" form:id="control23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32" form:id="control23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>
          <form:textarea form:name="TextBox" form:control-implementation="ooo:com.sun.star.form.component.TextField" xml:id="control233" form:id="control23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34" form:id="control23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35" form:id="control23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36" form:id="control23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37" form:id="control23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38" form:id="control23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39" form:id="control23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40" form:id="control24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41" form:id="control24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42" form:id="control24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43" form:id="control24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44" form:id="control24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45" form:id="control24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46" form:id="control24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47" form:id="control24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48" form:id="control24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>
          <form:textarea form:name="TextBox" form:control-implementation="ooo:com.sun.star.form.component.TextField" xml:id="control249" form:id="control24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50" form:id="control25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51" form:id="control25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52" form:id="control25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53" form:id="control25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54" form:id="control25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55" form:id="control25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56" form:id="control25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57" form:id="control25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58" form:id="control25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59" form:id="control25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  <form:form form:name="Standard" form:apply-filter="true" form:command-type="table" form:control-implementation="ooo:com.sun.star.form.component.Form" office:target-frame="" xlink:href="" xlink:type="simple">
          <form:textarea form:name="TextBox" form:control-implementation="ooo:com.sun.star.form.component.TextField" xml:id="control260" form:id="control26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61" form:id="control26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62" form:id="control26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63" form:id="control26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64" form:id="control26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65" form:id="control26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66" form:id="control26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67" form:id="control26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68" form:id="control26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69" form:id="control26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70" form:id="control27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71" form:id="control27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72" form:id="control27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73" form:id="control27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74" form:id="control27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75" form:id="control27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76" form:id="control27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77" form:id="control27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78" form:id="control27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79" form:id="control27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80" form:id="control28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81" form:id="control28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82" form:id="control28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83" form:id="control28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84" form:id="control28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85" form:id="control28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86" form:id="control28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87" form:id="control28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88" form:id="control28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89" form:id="control28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90" form:id="control29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91" form:id="control29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92" form:id="control29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93" form:id="control29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94" form:id="control29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95" form:id="control29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96" form:id="control29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97" form:id="control29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98" form:id="control29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299" form:id="control29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300" form:id="control30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301" form:id="control30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302" form:id="control30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303" form:id="control30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304" form:id="control30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305" form:id="control30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306" form:id="control30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" form:control-implementation="ooo:com.sun.star.form.component.TextField" xml:id="control307" form:id="control30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  <form:form form:name="Standard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DOMANDA DI AUTORIZZAZIONE PAESAGGISTICA e/o</text:p>
      <text:p text:style-name="P110">ACCERTAMENTO DI COMPATIBILITA' AMBIENTALE </text:p>
      <text:p text:style-name="P6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2"><text:s/><draw:control text:anchor-type="as-char" svg:y="-0.258cm" draw:z-index="228" draw:style-name="gr5" draw:text-style-name="P123" svg:width="0.424cm" svg:height="0.371cm" draw:control="control181"/></text:p>
          </table:table-cell>
          <table:table-cell table:style-name="Tabella1.A1" office:value-type="string">
            <text:p text:style-name="P103">EDILIZIA <text:s/>RESIDENZIALE </text:p>
          </table:table-cell>
          <table:table-cell table:style-name="Tabella1.A1" table:number-rows-spanned="2" office:value-type="string">
            <text:p text:style-name="P65">Marca da bollo € 16,00</text:p>
          </table:table-cell>
        </table:table-row>
        <table:table-row table:style-name="Tabella1.1">
          <table:table-cell table:style-name="Tabella1.A1" office:value-type="string">
            <text:p text:style-name="P66"><text:s/><draw:control text:anchor-type="as-char" svg:y="-0.328cm" draw:z-index="229" draw:style-name="gr5" draw:text-style-name="P123" svg:width="0.424cm" svg:height="0.371cm" draw:control="control182"/></text:p>
          </table:table-cell>
          <table:table-cell table:style-name="Tabella1.A1" office:value-type="string">
            <text:p text:style-name="P67"><text:span text:style-name="T16">EDILIZIA NON RESIDENZIALE</text:span><text:span text:style-name="T15"> </text:span></text:p>
          </table:table-cell>
          <table:covered-table-cell/>
        </table:table-row>
      </table:table>
      <text:p text:style-name="P15"/>
      <text:p text:style-name="P2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/>
            <text:p text:style-name="P28">Dati del richiedente</text:p>
          </table:table-cell>
        </table:table-row>
        <table:table-row table:style-name="Tabella3.2">
          <table:table-cell table:style-name="Tabella3.A2" office:value-type="string">
            <text:p text:style-name="P87"/>
            <text:p text:style-name="P51"><text:span text:style-name="T10">Codice Fiscale <text:s/></text:span><text:span text:style-name="T7"><text:s/></text:span><text:span text:style-name="T10"><draw:control text:anchor-type="as-char" svg:y="-0.57cm" draw:z-index="231" draw:style-name="gr3" draw:text-style-name="P124" svg:width="0.609cm" svg:height="0.641cm" draw:control="control217"/></text:span><text:span text:style-name="T10"><draw:control text:anchor-type="as-char" svg:y="-0.57cm" draw:z-index="232" draw:style-name="gr3" draw:text-style-name="P124" svg:width="0.608cm" svg:height="0.641cm" draw:control="control218"/></text:span><text:span text:style-name="T10"><draw:control text:anchor-type="as-char" svg:y="-0.57cm" draw:z-index="233" draw:style-name="gr3" draw:text-style-name="P124" svg:width="0.611cm" svg:height="0.641cm" draw:control="control219"/></text:span><text:span text:style-name="T10"><draw:control text:anchor-type="as-char" svg:y="-0.57cm" draw:z-index="234" draw:style-name="gr3" draw:text-style-name="P124" svg:width="0.611cm" svg:height="0.641cm" draw:control="control220"/></text:span><text:span text:style-name="T10"><draw:control text:anchor-type="as-char" svg:y="-0.57cm" draw:z-index="235" draw:style-name="gr3" draw:text-style-name="P124" svg:width="0.608cm" svg:height="0.641cm" draw:control="control221"/></text:span><text:span text:style-name="T10"><draw:control text:anchor-type="as-char" svg:y="-0.57cm" draw:z-index="236" draw:style-name="gr3" draw:text-style-name="P124" svg:width="0.611cm" svg:height="0.641cm" draw:control="control222"/></text:span><text:span text:style-name="T10"><draw:control text:anchor-type="as-char" svg:y="-0.57cm" draw:z-index="237" draw:style-name="gr3" draw:text-style-name="P124" svg:width="0.611cm" svg:height="0.641cm" draw:control="control223"/></text:span><text:span text:style-name="T10"><draw:control text:anchor-type="as-char" svg:y="-0.57cm" draw:z-index="238" draw:style-name="gr3" draw:text-style-name="P124" svg:width="0.608cm" svg:height="0.641cm" draw:control="control224"/></text:span><text:span text:style-name="T10"><draw:control text:anchor-type="as-char" svg:y="-0.57cm" draw:z-index="239" draw:style-name="gr3" draw:text-style-name="P124" svg:width="0.611cm" svg:height="0.641cm" draw:control="control225"/></text:span><text:span text:style-name="T10"><draw:control text:anchor-type="as-char" svg:y="-0.57cm" draw:z-index="240" draw:style-name="gr3" draw:text-style-name="P124" svg:width="0.611cm" svg:height="0.641cm" draw:control="control226"/></text:span><text:span text:style-name="T10"><draw:control text:anchor-type="as-char" svg:y="-0.57cm" draw:z-index="241" draw:style-name="gr3" draw:text-style-name="P124" svg:width="0.611cm" svg:height="0.641cm" draw:control="control227"/></text:span><text:span text:style-name="T10"><draw:control text:anchor-type="as-char" svg:y="-0.57cm" draw:z-index="242" draw:style-name="gr3" draw:text-style-name="P124" svg:width="0.611cm" svg:height="0.641cm" draw:control="control228"/></text:span><text:span text:style-name="T10"><draw:control text:anchor-type="as-char" svg:y="-0.57cm" draw:z-index="243" draw:style-name="gr3" draw:text-style-name="P124" svg:width="0.611cm" svg:height="0.641cm" draw:control="control229"/></text:span><text:span text:style-name="T10"><draw:control text:anchor-type="as-char" svg:y="-0.57cm" draw:z-index="244" draw:style-name="gr3" draw:text-style-name="P124" svg:width="0.608cm" svg:height="0.641cm" draw:control="control230"/></text:span><text:span text:style-name="T10"><draw:control text:anchor-type="as-char" svg:y="-0.57cm" draw:z-index="245" draw:style-name="gr3" draw:text-style-name="P124" svg:width="0.608cm" svg:height="0.641cm" draw:control="control231"/></text:span><text:span text:style-name="T10"><draw:control text:anchor-type="as-char" svg:y="-0.57cm" draw:z-index="246" draw:style-name="gr3" draw:text-style-name="P124" svg:width="0.608cm" svg:height="0.641cm" draw:control="control232"/></text:span><text:span text:style-name="T10"> <text:line-break/></text:span></text:p>
            <text:p text:style-name="P52">Cognome <draw:control text:anchor-type="as-char" draw:z-index="247" draw:style-name="gr1" draw:text-style-name="P122" svg:width="7.43cm" svg:height="0.641cm" draw:control="control184"/> Nome <draw:control text:anchor-type="as-char" svg:y="-0.559cm" draw:z-index="248" draw:style-name="gr3" draw:text-style-name="P122" svg:width="7.116cm" svg:height="0.636cm" draw:control="control185"/> <text:s text:c="113"/></text:p>
            <text:p text:style-name="P52">nato a <draw:control text:anchor-type="as-char" draw:z-index="249" draw:style-name="gr1" draw:text-style-name="P122" svg:width="10.157cm" svg:height="0.641cm" draw:control="control186"/> Prov. <draw:control text:anchor-type="as-char" draw:z-index="250" draw:style-name="gr1" draw:text-style-name="P122" svg:width="1.773cm" svg:height="0.641cm" draw:control="control187"/> Il<text:span text:style-name="T5"> </text:span><draw:control text:anchor-type="as-char" draw:z-index="251" draw:style-name="gr1" draw:text-style-name="P122" svg:width="2.922cm" svg:height="0.641cm" draw:control="control188"/></text:p>
            <text:p text:style-name="P52">residente a<text:span text:style-name="T5"> </text:span><text:s/><draw:control text:anchor-type="as-char" draw:z-index="252" draw:style-name="gr1" draw:text-style-name="P122" svg:width="9.101cm" svg:height="0.641cm" draw:control="control189"/> Prov.<text:span text:style-name="T5"> </text:span><draw:control text:anchor-type="as-char" draw:z-index="253" draw:style-name="gr1" draw:text-style-name="P122" svg:width="1.622cm" svg:height="0.641cm" draw:control="control190"/> <text:s/>CAP <text:s/><draw:control text:anchor-type="as-char" draw:z-index="254" draw:style-name="gr1" draw:text-style-name="P122" svg:width="2.585cm" svg:height="0.641cm" draw:control="control191"/></text:p>
            <text:p text:style-name="P52">in Via<text:span text:style-name="T5"> </text:span><text:s/><draw:control text:anchor-type="as-char" draw:z-index="255" draw:style-name="gr1" draw:text-style-name="P122" svg:width="13.299cm" svg:height="0.641cm" draw:control="control192"/> Civ.<text:span text:style-name="T5"> </text:span><draw:control text:anchor-type="as-char" draw:z-index="256" draw:style-name="gr1" draw:text-style-name="P122" svg:width="2.378cm" svg:height="0.641cm" draw:control="control193"/> Tel<text:span text:style-name="T5"> </text:span><text:s/><draw:control text:anchor-type="as-char" draw:z-index="257" draw:style-name="gr1" draw:text-style-name="P122" svg:width="4.682cm" svg:height="0.641cm" draw:control="control194"/> fax<text:span text:style-name="T5"> </text:span><text:s/><draw:control text:anchor-type="as-char" draw:z-index="258" draw:style-name="gr1" draw:text-style-name="P122" svg:width="4.996cm" svg:height="0.641cm" draw:control="control195"/> cell<text:span text:style-name="T5"> </text:span><text:s/><draw:control text:anchor-type="as-char" draw:z-index="259" draw:style-name="gr1" draw:text-style-name="P122" svg:width="5.575cm" svg:height="0.641cm" draw:control="control196"/></text:p>
            <text:p text:style-name="P52"/>
            <text:p text:style-name="P52">PEC</text:p>
            <text:p text:style-name="P51"><draw:control text:anchor-type="paragraph" draw:z-index="303" draw:style-name="gr6" draw:text-style-name="P122" svg:width="8.616cm" svg:height="0.641cm" svg:x="0cm" svg:y="0cm" draw:control="control213"/><text:span text:style-name="T10"> @</text:span><text:span text:style-name="T10"><draw:control text:anchor-type="as-char" draw:z-index="260" draw:style-name="gr1" draw:text-style-name="P122" svg:width="6.79cm" svg:height="0.641cm" draw:control="control197"/></text:span></text:p>
            <text:p text:style-name="P51"><text:span text:style-name="T9">nella sua veste di LEGALE RAPPRESENTANTE della: <text:s text:c="3"/></text:span><text:span text:style-name="T9"><draw:control text:anchor-type="as-char" draw:z-index="261" draw:style-name="gr2" draw:text-style-name="P123" svg:width="0.265cm" svg:height="0.336cm" draw:control="control198"/></text:span><text:span text:style-name="T9"> Società <text:s text:c="2"/></text:span><text:span text:style-name="T9"><draw:control text:anchor-type="as-char" draw:z-index="262" draw:style-name="gr2" draw:text-style-name="P123" svg:width="0.265cm" svg:height="0.336cm" draw:control="control199"/></text:span><text:span text:style-name="T9"> Persona Giuridica <text:s text:c="3"/></text:span><text:span text:style-name="T9"><draw:control text:anchor-type="as-char" draw:z-index="263" draw:style-name="gr2" draw:text-style-name="P123" svg:width="0.265cm" svg:height="0.336cm" draw:control="control200"/></text:span><text:span text:style-name="T9"> Condominio</text:span></text:p>
            <text:p text:style-name="P51"><text:span text:style-name="T10"><text:line-break/>Partita IVA<text:tab/> <text:s/></text:span><text:span text:style-name="T10"><draw:control text:anchor-type="as-char" svg:y="-0.57cm" draw:z-index="264" draw:style-name="gr3" draw:text-style-name="P124" svg:width="0.609cm" svg:height="0.641cm" draw:control="control249"/></text:span><text:span text:style-name="T10"><draw:control text:anchor-type="as-char" svg:y="-0.57cm" draw:z-index="265" draw:style-name="gr3" draw:text-style-name="P124" svg:width="0.608cm" svg:height="0.641cm" draw:control="control250"/></text:span><text:span text:style-name="T10"><draw:control text:anchor-type="as-char" svg:y="-0.57cm" draw:z-index="266" draw:style-name="gr3" draw:text-style-name="P124" svg:width="0.611cm" svg:height="0.641cm" draw:control="control251"/></text:span><text:span text:style-name="T10"><draw:control text:anchor-type="as-char" svg:y="-0.57cm" draw:z-index="267" draw:style-name="gr3" draw:text-style-name="P124" svg:width="0.611cm" svg:height="0.641cm" draw:control="control252"/></text:span><text:span text:style-name="T10"><draw:control text:anchor-type="as-char" svg:y="-0.57cm" draw:z-index="268" draw:style-name="gr3" draw:text-style-name="P124" svg:width="0.608cm" svg:height="0.641cm" draw:control="control253"/></text:span><text:span text:style-name="T10"><draw:control text:anchor-type="as-char" svg:y="-0.57cm" draw:z-index="269" draw:style-name="gr3" draw:text-style-name="P124" svg:width="0.611cm" svg:height="0.641cm" draw:control="control254"/></text:span><text:span text:style-name="T10"><draw:control text:anchor-type="as-char" svg:y="-0.57cm" draw:z-index="270" draw:style-name="gr3" draw:text-style-name="P124" svg:width="0.611cm" svg:height="0.641cm" draw:control="control255"/></text:span><text:span text:style-name="T10"><draw:control text:anchor-type="as-char" svg:y="-0.57cm" draw:z-index="271" draw:style-name="gr3" draw:text-style-name="P124" svg:width="0.608cm" svg:height="0.641cm" draw:control="control256"/></text:span><text:span text:style-name="T10"><draw:control text:anchor-type="as-char" svg:y="-0.57cm" draw:z-index="272" draw:style-name="gr3" draw:text-style-name="P124" svg:width="0.611cm" svg:height="0.641cm" draw:control="control257"/></text:span><text:span text:style-name="T10"><draw:control text:anchor-type="as-char" svg:y="-0.57cm" draw:z-index="273" draw:style-name="gr3" draw:text-style-name="P124" svg:width="0.611cm" svg:height="0.641cm" draw:control="control258"/></text:span><text:span text:style-name="T10"><draw:control text:anchor-type="as-char" svg:y="-0.57cm" draw:z-index="274" draw:style-name="gr3" draw:text-style-name="P124" svg:width="0.611cm" svg:height="0.641cm" draw:control="control259"/></text:span></text:p>
            <text:p text:style-name="P51"><text:span text:style-name="T10"><text:line-break/>Codice Fiscale <text:s text:c="2"/></text:span><text:span text:style-name="T10"><draw:control text:anchor-type="as-char" svg:y="-0.57cm" draw:z-index="275" draw:style-name="gr3" draw:text-style-name="P124" svg:width="0.609cm" svg:height="0.641cm" draw:control="control233"/></text:span><text:span text:style-name="T10"><draw:control text:anchor-type="as-char" svg:y="-0.57cm" draw:z-index="276" draw:style-name="gr3" draw:text-style-name="P124" svg:width="0.608cm" svg:height="0.641cm" draw:control="control234"/></text:span><text:span text:style-name="T10"><draw:control text:anchor-type="as-char" svg:y="-0.57cm" draw:z-index="277" draw:style-name="gr3" draw:text-style-name="P124" svg:width="0.611cm" svg:height="0.641cm" draw:control="control235"/></text:span><text:span text:style-name="T10"><draw:control text:anchor-type="as-char" svg:y="-0.57cm" draw:z-index="278" draw:style-name="gr3" draw:text-style-name="P124" svg:width="0.611cm" svg:height="0.641cm" draw:control="control236"/></text:span><text:span text:style-name="T10"><draw:control text:anchor-type="as-char" svg:y="-0.57cm" draw:z-index="279" draw:style-name="gr3" draw:text-style-name="P124" svg:width="0.608cm" svg:height="0.641cm" draw:control="control237"/></text:span><text:span text:style-name="T10"><draw:control text:anchor-type="as-char" svg:y="-0.57cm" draw:z-index="280" draw:style-name="gr3" draw:text-style-name="P124" svg:width="0.611cm" svg:height="0.641cm" draw:control="control238"/></text:span><text:span text:style-name="T10"><draw:control text:anchor-type="as-char" svg:y="-0.57cm" draw:z-index="281" draw:style-name="gr3" draw:text-style-name="P124" svg:width="0.611cm" svg:height="0.641cm" draw:control="control239"/></text:span><text:span text:style-name="T10"><draw:control text:anchor-type="as-char" svg:y="-0.57cm" draw:z-index="282" draw:style-name="gr3" draw:text-style-name="P124" svg:width="0.608cm" svg:height="0.641cm" draw:control="control240"/></text:span><text:span text:style-name="T10"><draw:control text:anchor-type="as-char" svg:y="-0.57cm" draw:z-index="283" draw:style-name="gr3" draw:text-style-name="P124" svg:width="0.611cm" svg:height="0.641cm" draw:control="control241"/></text:span><text:span text:style-name="T10"><draw:control text:anchor-type="as-char" svg:y="-0.57cm" draw:z-index="284" draw:style-name="gr3" draw:text-style-name="P124" svg:width="0.611cm" svg:height="0.641cm" draw:control="control242"/></text:span><text:span text:style-name="T10"><draw:control text:anchor-type="as-char" svg:y="-0.57cm" draw:z-index="285" draw:style-name="gr3" draw:text-style-name="P124" svg:width="0.611cm" svg:height="0.641cm" draw:control="control243"/></text:span><text:span text:style-name="T10"><draw:control text:anchor-type="as-char" svg:y="-0.57cm" draw:z-index="286" draw:style-name="gr3" draw:text-style-name="P124" svg:width="0.611cm" svg:height="0.641cm" draw:control="control244"/></text:span><text:span text:style-name="T10"><draw:control text:anchor-type="as-char" svg:y="-0.57cm" draw:z-index="287" draw:style-name="gr3" draw:text-style-name="P124" svg:width="0.611cm" svg:height="0.641cm" draw:control="control245"/></text:span><text:span text:style-name="T10"><draw:control text:anchor-type="as-char" svg:y="-0.57cm" draw:z-index="288" draw:style-name="gr3" draw:text-style-name="P124" svg:width="0.608cm" svg:height="0.641cm" draw:control="control246"/></text:span><text:span text:style-name="T10"><draw:control text:anchor-type="as-char" svg:y="-0.57cm" draw:z-index="289" draw:style-name="gr3" draw:text-style-name="P124" svg:width="0.608cm" svg:height="0.641cm" draw:control="control247"/></text:span><text:span text:style-name="T10"><draw:control text:anchor-type="as-char" svg:y="-0.57cm" draw:z-index="290" draw:style-name="gr3" draw:text-style-name="P124" svg:width="0.608cm" svg:height="0.641cm" draw:control="control248"/></text:span></text:p>
            <text:p text:style-name="P52"/>
            <text:p text:style-name="P52">Denominazione <draw:control text:anchor-type="as-char" draw:z-index="291" draw:style-name="gr1" draw:text-style-name="P122" svg:width="15.061cm" svg:height="0.641cm" draw:control="control201"/> </text:p>
            <text:p text:style-name="P52">con Sede Legale a <text:s/><draw:control text:anchor-type="as-char" draw:z-index="292" draw:style-name="gr1" draw:text-style-name="P122" svg:width="8.046cm" svg:height="0.641cm" draw:control="control202"/>Prov.<draw:control text:anchor-type="as-char" draw:z-index="293" draw:style-name="gr1" draw:text-style-name="P122" svg:width="1.622cm" svg:height="0.641cm" draw:control="control203"/> <text:s/>CAP <draw:control text:anchor-type="as-char" draw:z-index="294" draw:style-name="gr1" draw:text-style-name="P122" svg:width="2.922cm" svg:height="0.641cm" draw:control="control204"/></text:p>
            <text:p text:style-name="P52">in Via <draw:control text:anchor-type="as-char" draw:z-index="295" draw:style-name="gr1" draw:text-style-name="P122" svg:width="11.902cm" svg:height="0.641cm" draw:control="control205"/> Civ.<draw:control text:anchor-type="as-char" draw:z-index="296" draw:style-name="gr1" draw:text-style-name="P122" svg:width="1.964cm" svg:height="0.641cm" draw:control="control206"/>/ <text:s/><draw:control text:anchor-type="as-char" draw:z-index="297" draw:style-name="gr1" draw:text-style-name="P122" svg:width="1.622cm" svg:height="0.641cm" draw:control="control207"/> <text:line-break/>Tel <draw:control text:anchor-type="as-char" draw:z-index="298" draw:style-name="gr1" draw:text-style-name="P122" svg:width="4.682cm" svg:height="0.641cm" draw:control="control208"/> fax <draw:control text:anchor-type="as-char" draw:z-index="299" draw:style-name="gr1" draw:text-style-name="P122" svg:width="5.178cm" svg:height="0.641cm" draw:control="control209"/> cell <draw:control text:anchor-type="as-char" draw:z-index="300" draw:style-name="gr1" draw:text-style-name="P122" svg:width="5.576cm" svg:height="0.641cm" draw:control="control210"/></text:p>
            <text:p text:style-name="P52">Pec <draw:control text:anchor-type="as-char" draw:z-index="301" draw:style-name="gr1" draw:text-style-name="P122" svg:width="8.134cm" svg:height="0.641cm" draw:control="control211"/>@<draw:control text:anchor-type="as-char" draw:z-index="302" draw:style-name="gr1" draw:text-style-name="P122" svg:width="7.742cm" svg:height="0.641cm" draw:control="control212"/></text:p>
          </table:table-cell>
        </table:table-row>
      </table:table>
      <text:p text:style-name="P42"><text:span text:style-name="T11"/></text:p>
      <text:p text:style-name="P100"><text:span text:style-name="T30">ELEGGE DOMICILIO</text:span><text:line-break/><text:span text:style-name="T27">per qualsiasi comunicazione inerente la presente, presso l'indirizzo della casella del professionista incaricato</text:span></text:p>
      <text:p text:style-name="P101"/>
      <text:p text:style-name="P88"><text:soft-page-break/><text:span text:style-name="T29">Pec </text:span><text:span text:style-name="T28"><draw:control text:anchor-type="as-char" draw:z-index="304" draw:style-name="gr1" draw:text-style-name="P122" svg:width="9.358cm" svg:height="0.641cm" draw:control="control214"/></text:span><text:span text:style-name="T29">@</text:span><text:span text:style-name="T28"><draw:control text:anchor-type="as-char" draw:z-index="305" draw:style-name="gr1" draw:text-style-name="P122" svg:width="7.337cm" svg:height="0.641cm" draw:control="control215"/></text:span></text:p>
      <text:p text:style-name="P88"/>
      <text:list xml:id="list8522887169405175032" text:style-name="WW8Num32">
        <text:list-header>
          <text:p text:style-name="P30">Consapevole del fatto che, in caso di <text:span text:style-name="T5">dichiarazione mendace o di falsità della sottoscrizione</text:span>, verranno applicate, ai sensi dell'art. 76 del D.P.R. 445/2000, <text:span text:style-name="T8">le sanzioni previste dal Codice Penale (art. 483) e dalle leggi penali in materia di falsità negli atti, oltre alle conseguenze amministrative legate all'istanza e che il sottoscritto decadrà dai benefici </text:span>conseguenti al provvedimento emanato sulla base della dichiarazione non veritiera ai sensi di quanto disposto dall'art. 75 del D.P.R. 445/00; ai sensi e per gli effetti dell’art. 47 del D.P.R. 445/2000 allega copia del documento d’identità e </text:p>
          <text:p text:style-name="P31"/>
          <text:p text:style-name="P29"><text:span text:style-name="T5">DICHIARA</text:span></text:p>
        </text:list-header>
      </text:list>
      <text:list xml:id="list5214289585627279940" text:style-name="WW8Num40">
        <text:list-item>
          <text:p text:style-name="P32">di essere:</text:p>
          <text:p text:style-name="P9"><text:span text:style-name="T5"><draw:control text:anchor-type="as-char" draw:z-index="122" draw:style-name="gr2" draw:text-style-name="P123" svg:width="0.292cm" svg:height="0.292cm" draw:control="control75"/></text:span><text:span text:style-name="T5"> Proprietario unico </text:span></text:p>
          <text:p text:style-name="P10"><text:span text:style-name="T5"><draw:control text:anchor-type="as-char" draw:z-index="123" draw:style-name="gr2" draw:text-style-name="P123" svg:width="0.292cm" svg:height="0.292cm" draw:control="control76"/></text:span><text:span text:style-name="T5"> Comproprietario </text:span><text:span text:style-name="T8">insieme ai <text:s/>soggetti firmatari della presente, i cui dati anagrafici sono riportati nella tabella A;</text:span></text:p>
          <text:p text:style-name="P11"><text:span text:style-name="T7"><draw:control text:anchor-type="as-char" draw:z-index="135" draw:style-name="gr2" draw:text-style-name="P123" svg:width="0.292cm" svg:height="0.292cm" draw:control="control88"/></text:span><text:span text:style-name="T7"> Titolare di altro diritto reale sull’immobile,</text:span><text:span text:style-name="T9"> consistente in </text:span></text:p>
          <text:p text:style-name="P12"><text:span text:style-name="T7"><text:s/></text:span><text:span text:style-name="T7"><draw:control text:anchor-type="as-char" draw:z-index="136" draw:style-name="gr2" draw:text-style-name="P123" svg:width="0.292cm" svg:height="0.292cm" draw:control="control89"/></text:span><text:span text:style-name="T7"> usufrutto <text:s text:c="10"/></text:span><text:span text:style-name="T7"><draw:control text:anchor-type="as-char" draw:z-index="137" draw:style-name="gr2" draw:text-style-name="P123" svg:width="0.292cm" svg:height="0.292cm" draw:control="control90"/></text:span><text:span text:style-name="T7"> uso <text:s text:c="10"/></text:span><text:span text:style-name="T7"><draw:control text:anchor-type="as-char" draw:z-index="138" draw:style-name="gr2" draw:text-style-name="P123" svg:width="0.292cm" svg:height="0.292cm" draw:control="control91"/></text:span><text:span text:style-name="T7"> abitazione<text:tab/> </text:span></text:p>
          <text:p text:style-name="P34">(questo titolo può essere scelto solo per progetti fino al grado di intervento di ristrutturazione edilizia oppure per tutti i tipi d'intervento rientranti nel piano casa, ai sensi della L.R. 32/2013)</text:p>
          <text:p text:style-name="P10"><draw:control text:anchor-type="as-char" draw:z-index="139" draw:style-name="gr2" draw:text-style-name="P123" svg:width="0.292cm" svg:height="0.292cm" draw:control="control92"/><text:span text:style-name="T7"> Titolare di Contratto preliminare di acquisto,</text:span><text:span text:style-name="T9"> registrato con immissione nel possesso; </text:span></text:p>
          <text:p text:style-name="P10"><draw:control text:anchor-type="as-char" draw:z-index="140" draw:style-name="gr2" draw:text-style-name="P123" svg:width="0.292cm" svg:height="0.292cm" draw:control="control93"/><text:span text:style-name="T7"> Procuratore legale </text:span><text:span text:style-name="T9">designato con procura notarile che si allega in copia; </text:span></text:p>
          <text:p text:style-name="P16"><text:span text:style-name="T7"><draw:control text:anchor-type="as-char" draw:z-index="134" draw:style-name="gr2" draw:text-style-name="P123" svg:width="0.292cm" svg:height="0.292cm" draw:control="control87"/></text:span><text:span text:style-name="T7"> Tutore </text:span><text:span text:style-name="T8">come da provvedimento del giudice che si allega in copia;</text:span></text:p>
          <text:p text:style-name="P10"><text:span text:style-name="T7"><draw:control text:anchor-type="as-char" draw:z-index="124" draw:style-name="gr2" draw:text-style-name="P123" svg:width="0.292cm" svg:height="0.292cm" draw:control="control77"/></text:span><text:span text:style-name="T7"> Condomino-proprietario </text:span><text:span text:style-name="T9">per opere strettamente pertinenti alla sua unità immobiliare che incidono su parti comuni;</text:span></text:p>
          <text:p text:style-name="P10"><text:span text:style-name="T7"><draw:control text:anchor-type="as-char" draw:z-index="125" draw:style-name="gr2" draw:text-style-name="P123" svg:width="0.292cm" svg:height="0.292cm" draw:control="control78"/></text:span><text:span text:style-name="T7"> Responsabile dell'abuso;</text:span></text:p>
          <text:p text:style-name="P35"><text:span text:style-name="T5">la titolarità </text:span><text:span text:style-name="T8">sopra individuata si fonda sul </text:span><text:span text:style-name="T5">seguente titolo </text:span><text:span text:style-name="T21">(indicare gli estremi completi del titolo):</text:span><text:span text:style-name="T5"> </text:span><text:span text:style-name="T5"><draw:control text:anchor-type="as-char" draw:z-index="121" draw:style-name="gr1" draw:text-style-name="P122" svg:width="17.377cm" svg:height="0.641cm" draw:control="control74"/></text:span></text:p>
        </text:list-item>
      </text:list>
      <text:list xml:id="list2729602003260247961" text:style-name="WW8Num6">
        <text:list-header>
          <text:p text:style-name="P36"/>
        </text:list-header>
      </text:list>
      <text:list xml:id="list36596488" text:continue-list="list5214289585627279940" text:style-name="WW8Num40">
        <text:list-item>
          <text:p text:style-name="P32">sull’immobile, oggetto dell’intervento, ubicato a <text:span text:style-name="T5"><text:s/></text:span><text:span text:style-name="T8">Malcesine</text:span><text:span text:style-name="T19">: </text:span></text:p>
        </text:list-item>
      </text:list>
      <text:p text:style-name="P68"><text:span text:style-name="T19">in Via/Piazza </text:span><text:span text:style-name="T19"><draw:control text:anchor-type="as-char" draw:z-index="16" draw:style-name="gr1" draw:text-style-name="P122" svg:width="10.561cm" svg:height="0.641cm" draw:control="control17"/></text:span><text:span text:style-name="T19"> n. </text:span><text:span text:style-name="T19"><draw:control text:anchor-type="as-char" draw:z-index="17" draw:style-name="gr1" draw:text-style-name="P122" svg:width="1.62cm" svg:height="0.641cm" draw:control="control18"/></text:span><text:span text:style-name="T19">/ </text:span><text:span text:style-name="T19"><draw:control text:anchor-type="as-char" draw:z-index="18" draw:style-name="gr1" draw:text-style-name="P122" svg:width="1.62cm" svg:height="0.641cm" draw:control="control19"/></text:span><text:span text:style-name="T19"><text:line-break/>o Località </text:span><text:span text:style-name="T19"><draw:control text:anchor-type="as-char" draw:z-index="19" draw:style-name="gr1" draw:text-style-name="P122" svg:width="14.9cm" svg:height="0.641cm" draw:control="control20"/></text:span><text:span text:style-name="T19"> </text:span></text:p>
      <text:list xml:id="list36621327" text:continue-numbering="true" text:style-name="WW8Num40">
        <text:list-item>
          <text:p text:style-name="P32">che l’immobile sopraccitato è identificato a Malcesine al </text:p>
        </text:list-item>
      </text:list>
      <text:list xml:id="list1840497823730026252" text:style-name="WW8Num11">
        <text:list-header>
          <text:p text:style-name="P33"><text:span text:style-name="T5"><text:s text:c="5"/></text:span><text:span text:style-name="T5"><draw:control text:anchor-type="as-char" draw:z-index="26" draw:style-name="gr2" draw:text-style-name="P123" svg:width="0.371cm" svg:height="0.292cm" draw:control="control27"/></text:span><text:span text:style-name="T5"> </text:span><text:span text:style-name="T5">CATASTO TERRENI <text:s text:c="10"/></text:span><text:span text:style-name="T5"><draw:control text:anchor-type="as-char" draw:z-index="126" draw:style-name="gr2" draw:text-style-name="P123" svg:width="0.371cm" svg:height="0.292cm" draw:control="control79"/></text:span><text:span text:style-name="T5"> <text:s/>CATASTO FABBRICATI</text:span></text:p>
          <text:p text:style-name="P22">FOGLIO <text:s/><draw:control text:anchor-type="as-char" draw:z-index="156" draw:style-name="gr1" draw:text-style-name="P122" svg:width="3.001cm" svg:height="0.641cm" draw:control="control109"/> <text:s/>Mappale <text:s text:c="2"/><draw:control text:anchor-type="as-char" draw:z-index="157" draw:style-name="gr1" draw:text-style-name="P122" svg:width="2.92cm" svg:height="0.641cm" draw:control="control110"/> <text:s/>Sub <text:s/><draw:control text:anchor-type="as-char" draw:z-index="158" draw:style-name="gr1" draw:text-style-name="P122" svg:width="5.254cm" svg:height="0.641cm" draw:control="control111"/> </text:p>
          <text:p text:style-name="P13"><text:span text:style-name="T8">FOGLIO <text:s/></text:span><text:span text:style-name="T8"><draw:control text:anchor-type="as-char" draw:z-index="159" draw:style-name="gr1" draw:text-style-name="P122" svg:width="3.001cm" svg:height="0.641cm" draw:control="control112"/></text:span><text:span text:style-name="T8"> <text:s/>Mappale <text:s text:c="2"/></text:span><text:span text:style-name="T8"><draw:control text:anchor-type="as-char" draw:z-index="160" draw:style-name="gr1" draw:text-style-name="P122" svg:width="2.92cm" svg:height="0.641cm" draw:control="control113"/></text:span><text:span text:style-name="T8"> <text:s/>Sub <text:s/></text:span><text:span text:style-name="T8"><draw:control text:anchor-type="as-char" draw:z-index="161" draw:style-name="gr1" draw:text-style-name="P122" svg:width="5.254cm" svg:height="0.641cm" draw:control="control114"/></text:span></text:p>
          <text:p text:style-name="P22"><text:span text:style-name="T10">FOGLIO <text:s/></text:span><text:span text:style-name="T10"><draw:control text:anchor-type="as-char" draw:z-index="153" draw:style-name="gr1" draw:text-style-name="P122" svg:width="3.001cm" svg:height="0.641cm" draw:control="control106"/></text:span><text:span text:style-name="T10"> <text:s/>Mappale <text:s text:c="2"/></text:span><text:span text:style-name="T10"><draw:control text:anchor-type="as-char" draw:z-index="154" draw:style-name="gr1" draw:text-style-name="P122" svg:width="2.92cm" svg:height="0.641cm" draw:control="control107"/></text:span><text:span text:style-name="T10"> <text:s/>Sub <text:s/></text:span><text:span text:style-name="T7"><draw:control text:anchor-type="as-char" draw:z-index="155" draw:style-name="gr1" draw:text-style-name="P122" svg:width="5.254cm" svg:height="0.641cm" draw:control="control108"/></text:span></text:p>
          <text:p text:style-name="P21"/>
        </text:list-header>
      </text:list>
      <text:h text:style-name="P107" text:outline-level="1">CHIEDE</text:h>
      <text:p text:style-name="P37"><text:s/></text:p>
      <text:p text:style-name="P39"><text:s/><draw:control text:anchor-type="as-char" draw:z-index="141" draw:style-name="gr2" draw:text-style-name="P123" svg:width="0.662cm" svg:height="0.556cm" draw:control="control94"/><text:span text:style-name="T5">L'AUTORIZZAZIONE PAESAGGISTICA <text:s/></text:span><text:span text:style-name="T21">(selezionare la tipologia)</text:span><text:span text:style-name="T2"> </text:span><text:s text:c="6"/></text:p>
      <text:p text:style-name="P37"><text:s text:c="27"/><draw:control text:anchor-type="as-char" svg:y="-0.556cm" draw:z-index="129" draw:style-name="gr5" draw:text-style-name="P123" svg:width="0.556cm" svg:height="0.636cm" draw:control="control82"/> <text:s/><text:span text:style-name="T5">ORDINARIA</text:span> <text:s/>ai sensi dell’art. 146 del D.Lgs. n. 42/04;</text:p>
      <text:p text:style-name="P69"><text:s text:c="27"/><draw:control text:anchor-type="as-char" svg:y="-0.556cm" draw:z-index="143" draw:style-name="gr5" draw:text-style-name="P123" svg:width="0.556cm" svg:height="0.636cm" draw:control="control96"/> <text:s/><text:span text:style-name="T5">SEMPLIFICATA</text:span> ai sensi dell'art. 146, comma 9, del D.Lgs. 42/04 e del Regolamento sul procedimento semplificato di cui al DPR <text:s/>n. 139 /2010 per interventi di lieve entità;</text:p>
      <text:p text:style-name="P70">l'intervento rientra nei casi previsti nell'elenco di cui<text:span text:style-name="T24"> all'Allegato I</text:span> del Regolamento ed in particolare nel caso n. <draw:control text:anchor-type="as-char" draw:z-index="128" draw:style-name="gr1" draw:text-style-name="P122" svg:width="3.31cm" svg:height="0.641cm" draw:control="control81"/>; </text:p>
      <text:p text:style-name="P71"/>
      <text:p text:style-name="P72"><draw:control text:anchor-type="as-char" draw:z-index="142" draw:style-name="gr2" draw:text-style-name="P123" svg:width="0.662cm" svg:height="0.556cm" draw:control="control95"/><text:span text:style-name="T5">L'ACCERTAMENTO DI COMPATIBILITA' AMBIENTALE,</text:span> ai sensi dell’art. 181, comma 1 quater, e dell’art. 167, commi 4 e 5, del D.Lgs. n. 42/04, delle opere sopra descritte e realizzate in assenza di autorizzazione paesaggistica che rientrano in uno dei <text:span text:style-name="T8">seguenti casi:</text:span></text:p>
      <text:p text:style-name="P73"><text:span text:style-name="T5"><draw:control text:anchor-type="as-char" draw:z-index="130" draw:style-name="gr2" draw:text-style-name="P123" svg:width="0.292cm" svg:height="0.292cm" draw:control="control83"/></text:span><text:span text:style-name="T5"> <text:s/></text:span><text:span text:style-name="T8">a) lavori, realizzati in assenza o difformità dall’autorizzazione paesaggistica, che non abbiano determinato creazione di superfici utili o volumi ovvero aumento di quelli legittimamente realizzati;</text:span></text:p>
      <text:p text:style-name="P74"><draw:control text:anchor-type="as-char" draw:z-index="144" draw:style-name="gr2" draw:text-style-name="P123" svg:width="0.292cm" svg:height="0.292cm" draw:control="control97"/> <text:s/>b) impiego di materiali in difformità dall’autorizzazione paesaggistica;</text:p>
      <text:p text:style-name="P74"><text:span text:style-name="T10"><draw:control text:anchor-type="as-char" draw:z-index="145" draw:style-name="gr2" draw:text-style-name="P123" svg:width="0.292cm" svg:height="0.292cm" draw:control="control98"/></text:span><text:span text:style-name="T10"> <text:s/>c) lavori comunque configurabili quali interventi di manutenzione ordinaria o straordinaria ai sensi dell’articolo 3 del decreto del Presidente della Repubblica 6 giugno 2001 n. 380;</text:span></text:p>
      <text:p text:style-name="P75"><text:soft-page-break/>Visto l’art. 167 del D.Lgs. 42/04, che così recita: "In caso di violazione degli obblighi e degli ordini previsti da questo Titolo, il trasgressore è tenuto, alla remissione in pristino a proprie spese o al pagamento di una somma <text:s/>equivalente al maggior importo tra il danno arrecato e il profitto conseguito mediante la trasgressione. La somma è determinata previa perizia di stima": <text:s/></text:p>
      <text:p text:style-name="P76"><text:span text:style-name="T9"><draw:control text:anchor-type="as-char" draw:z-index="131" draw:style-name="gr2" draw:text-style-name="P123" svg:width="0.318cm" svg:height="0.371cm" draw:control="control84"/></text:span><text:span text:style-name="T9"> <text:s/></text:span><text:span text:style-name="T26">allega perizia di stima</text:span><text:span text:style-name="T25"> </text:span><text:span text:style-name="T9">circa l’autodeterminazione della sanzione;</text:span></text:p>
      <text:p text:style-name="P76"><text:span text:style-name="T9"><draw:control text:anchor-type="as-char" draw:z-index="132" draw:style-name="gr2" draw:text-style-name="P123" svg:width="0.318cm" svg:height="0.371cm" draw:control="control85"/></text:span><text:span text:style-name="T9"> <text:s text:c="2"/>indica i riferimenti della pratica, qualora esistente, relativa al procedimento sanzionatorio avviato per le opere oggetto della presente domanda: <text:s/></text:span><text:span text:style-name="T20">(indicare numero completo, anno e soggetti)</text:span></text:p>
      <text:p text:style-name="P77"><draw:control text:anchor-type="as-char" svg:y="-0.113cm" draw:z-index="133" draw:style-name="gr3" draw:text-style-name="P122" svg:width="17.006cm" svg:height="0.641cm" draw:control="control86"/></text:p>
      <text:p text:style-name="P37"><text:span text:style-name="T5">per le seguenti opere: </text:span><text:span text:style-name="T22">(descrizione analitica)</text:span></text:p>
      <text:p text:style-name="P41"><draw:control text:anchor-type="as-char" svg:y="-0.328cm" draw:z-index="15" draw:style-name="gr3" draw:text-style-name="P122" svg:width="17.377cm" svg:height="6.09cm" draw:control="control16"/></text:p>
      <text:p text:style-name="P39"><text:s/></text:p>
      <text:p text:style-name="P46">Inoltre dichiara che:</text:p>
      <text:list xml:id="list7194604544915912669" text:style-name="L1">
        <text:list-item>
          <text:p text:style-name="P47">lo stato di fatto dei luoghi e degli immobili come rappresentati negli allegati elaborati grafici è conforme alla realtà esistente alla data riportata nella presente istanza;</text:p>
        </text:list-item>
        <text:list-item>
          <text:p text:style-name="P47">il progettato intervento edilizio non viola diritti di terzi o condominiali,</text:p>
        </text:list-item>
        <text:list-item>
          <text:p text:style-name="P47">è a conoscenza che qualora l’edificio fosse vincolato ai sensi della parte II del D.Lgs n. 42/2004, occorre allegare l’autorizzazione della Soprintendenza ai Beni Ambientali ed Architettonici di Verona;</text:p>
        </text:list-item>
        <text:list-item>
          <text:p text:style-name="P53">La progettazione e l'esecuzione delle opere sono affidate a:</text:p>
        </text:list-item>
      </text:list>
      <text:p text:style-name="P58">PROGETTISTA</text:p>
      <text:p text:style-name="P60">Codice Fiscale <text:s text:c="2"/><draw:control text:anchor-type="as-char" svg:y="-0.57cm" draw:z-index="165" draw:style-name="gr3" draw:text-style-name="P124" svg:width="0.609cm" svg:height="0.641cm" draw:control="control118"/><draw:control text:anchor-type="as-char" svg:y="-0.57cm" draw:z-index="166" draw:style-name="gr3" draw:text-style-name="P124" svg:width="0.608cm" svg:height="0.641cm" draw:control="control119"/><draw:control text:anchor-type="as-char" svg:y="-0.57cm" draw:z-index="167" draw:style-name="gr3" draw:text-style-name="P124" svg:width="0.611cm" svg:height="0.641cm" draw:control="control120"/><draw:control text:anchor-type="as-char" svg:y="-0.57cm" draw:z-index="168" draw:style-name="gr3" draw:text-style-name="P124" svg:width="0.611cm" svg:height="0.641cm" draw:control="control121"/><draw:control text:anchor-type="as-char" svg:y="-0.57cm" draw:z-index="169" draw:style-name="gr3" draw:text-style-name="P124" svg:width="0.608cm" svg:height="0.641cm" draw:control="control122"/><draw:control text:anchor-type="as-char" svg:y="-0.57cm" draw:z-index="170" draw:style-name="gr3" draw:text-style-name="P124" svg:width="0.611cm" svg:height="0.641cm" draw:control="control123"/><draw:control text:anchor-type="as-char" svg:y="-0.57cm" draw:z-index="171" draw:style-name="gr3" draw:text-style-name="P124" svg:width="0.611cm" svg:height="0.641cm" draw:control="control124"/><draw:control text:anchor-type="as-char" svg:y="-0.57cm" draw:z-index="172" draw:style-name="gr3" draw:text-style-name="P124" svg:width="0.608cm" svg:height="0.641cm" draw:control="control125"/><draw:control text:anchor-type="as-char" svg:y="-0.57cm" draw:z-index="173" draw:style-name="gr3" draw:text-style-name="P124" svg:width="0.611cm" svg:height="0.641cm" draw:control="control126"/><draw:control text:anchor-type="as-char" svg:y="-0.57cm" draw:z-index="174" draw:style-name="gr3" draw:text-style-name="P124" svg:width="0.611cm" svg:height="0.641cm" draw:control="control127"/><draw:control text:anchor-type="as-char" svg:y="-0.57cm" draw:z-index="175" draw:style-name="gr3" draw:text-style-name="P124" svg:width="0.611cm" svg:height="0.641cm" draw:control="control128"/><draw:control text:anchor-type="as-char" svg:y="-0.57cm" draw:z-index="176" draw:style-name="gr3" draw:text-style-name="P124" svg:width="0.611cm" svg:height="0.641cm" draw:control="control129"/><draw:control text:anchor-type="as-char" svg:y="-0.57cm" draw:z-index="177" draw:style-name="gr3" draw:text-style-name="P124" svg:width="0.611cm" svg:height="0.641cm" draw:control="control130"/><draw:control text:anchor-type="as-char" svg:y="-0.57cm" draw:z-index="178" draw:style-name="gr3" draw:text-style-name="P124" svg:width="0.608cm" svg:height="0.641cm" draw:control="control131"/><draw:control text:anchor-type="as-char" svg:y="-0.57cm" draw:z-index="179" draw:style-name="gr3" draw:text-style-name="P124" svg:width="0.608cm" svg:height="0.641cm" draw:control="control132"/><draw:control text:anchor-type="as-char" svg:y="-0.57cm" draw:z-index="180" draw:style-name="gr3" draw:text-style-name="P124" svg:width="0.608cm" svg:height="0.641cm" draw:control="control133"/></text:p>
      <text:p text:style-name="P55">Cognome <draw:control text:anchor-type="as-char" draw:z-index="181" draw:style-name="gr1" draw:text-style-name="P122" svg:width="7.43cm" svg:height="0.641cm" draw:control="control134"/> Nome <draw:control text:anchor-type="as-char" draw:z-index="182" draw:style-name="gr1" draw:text-style-name="P122" svg:width="7.116cm" svg:height="0.636cm" draw:control="control135"/> <text:s text:c="46"/></text:p>
      <text:p text:style-name="P38">nato a <draw:control text:anchor-type="as-char" draw:z-index="183" draw:style-name="gr1" draw:text-style-name="P122" svg:width="10.157cm" svg:height="0.641cm" draw:control="control136"/> Prov. <draw:control text:anchor-type="as-char" draw:z-index="184" draw:style-name="gr1" draw:text-style-name="P122" svg:width="1.975cm" svg:height="0.641cm" draw:control="control137"/> il <draw:control text:anchor-type="as-char" draw:z-index="185" draw:style-name="gr1" draw:text-style-name="P122" svg:width="2.922cm" svg:height="0.641cm" draw:control="control138"/>residente a <draw:control text:anchor-type="as-char" draw:z-index="186" draw:style-name="gr1" draw:text-style-name="P122" svg:width="9.101cm" svg:height="0.641cm" draw:control="control139"/> Prov.<draw:control text:anchor-type="as-char" draw:z-index="187" draw:style-name="gr1" draw:text-style-name="P122" svg:width="1.622cm" svg:height="0.641cm" draw:control="control140"/> <text:s/>CAP <text:s/><draw:control text:anchor-type="as-char" draw:z-index="188" draw:style-name="gr1" draw:text-style-name="P122" svg:width="2.922cm" svg:height="0.641cm" draw:control="control141"/>in Via <draw:control text:anchor-type="as-char" draw:z-index="189" draw:style-name="gr1" draw:text-style-name="P122" svg:width="8.905cm" svg:height="0.641cm" draw:control="control142"/> Civ.<draw:control text:anchor-type="as-char" draw:z-index="190" draw:style-name="gr1" draw:text-style-name="P122" svg:width="1.964cm" svg:height="0.641cm" draw:control="control143"/> Tel <draw:control text:anchor-type="as-char" draw:z-index="191" draw:style-name="gr1" draw:text-style-name="P122" svg:width="4.25cm" svg:height="0.641cm" draw:control="control144"/> <text:span text:style-name="T4">con </text:span><text:span text:style-name="T4">Studio Professionale in</text:span> <text:s/><draw:control text:anchor-type="as-char" draw:z-index="192" draw:style-name="gr1" draw:text-style-name="P122" svg:width="7.31cm" svg:height="0.641cm" draw:control="control145"/> Prov.<draw:control text:anchor-type="as-char" draw:z-index="193" draw:style-name="gr1" draw:text-style-name="P122" svg:width="1.622cm" svg:height="0.641cm" draw:control="control146"/> <text:s/>CAP <draw:control text:anchor-type="as-char" draw:z-index="194" draw:style-name="gr1" draw:text-style-name="P122" svg:width="1.999cm" svg:height="0.641cm" draw:control="control147"/></text:p>
      <text:p text:style-name="P38">in Via <draw:control text:anchor-type="as-char" draw:z-index="195" draw:style-name="gr1" draw:text-style-name="P122" svg:width="11.902cm" svg:height="0.641cm" draw:control="control148"/> Civ.<draw:control text:anchor-type="as-char" draw:z-index="196" draw:style-name="gr1" draw:text-style-name="P122" svg:width="1.964cm" svg:height="0.641cm" draw:control="control149"/>/ <text:s/><draw:control text:anchor-type="as-char" draw:z-index="197" draw:style-name="gr1" draw:text-style-name="P122" svg:width="1.622cm" svg:height="0.641cm" draw:control="control150"/> <text:line-break/>Tel <draw:control text:anchor-type="as-char" draw:z-index="198" draw:style-name="gr1" draw:text-style-name="P122" svg:width="4.682cm" svg:height="0.641cm" draw:control="control151"/> fax <draw:control text:anchor-type="as-char" draw:z-index="199" draw:style-name="gr1" draw:text-style-name="P122" svg:width="5.178cm" svg:height="0.641cm" draw:control="control152"/> cell <draw:control text:anchor-type="as-char" draw:z-index="200" draw:style-name="gr1" draw:text-style-name="P122" svg:width="5.576cm" svg:height="0.641cm" draw:control="control153"/></text:p>
      <text:list xml:id="list36622837" text:continue-list="list36621327" text:style-name="WW8Num40">
        <text:list-header>
          <text:p text:style-name="P112"><text:span text:style-name="T5">PEC </text:span><text:span text:style-name="T19"><draw:control text:anchor-type="as-char" draw:z-index="201" draw:style-name="gr1" draw:text-style-name="P122" svg:width="9.295cm" svg:height="0.641cm" draw:control="control154"/></text:span><text:span text:style-name="T19">@</text:span><text:span text:style-name="T19"><draw:control text:anchor-type="as-char" draw:z-index="202" draw:style-name="gr1" draw:text-style-name="P122" svg:width="7.508cm" svg:height="0.641cm" draw:control="control155"/></text:span></text:p>
        </text:list-header>
      </text:list>
      <text:p text:style-name="P54">iscritto all’Albo dei/degli <draw:control text:anchor-type="as-char" draw:z-index="162" draw:style-name="gr1" draw:text-style-name="P122" svg:width="12.761cm" svg:height="0.641cm" draw:control="control115"/> della Provincia di <draw:control text:anchor-type="as-char" draw:z-index="163" draw:style-name="gr1" draw:text-style-name="P122" svg:width="6.261cm" svg:height="0.641cm" draw:control="control116"/> al n. <draw:control text:anchor-type="as-char" draw:z-index="164" draw:style-name="gr1" draw:text-style-name="P122" svg:width="3.777cm" svg:height="0.641cm" draw:control="control117"/></text:p>
      <text:p text:style-name="P56">IMPRESA ESECUTRICE DEI LAVORI</text:p>
      <text:p text:style-name="P61">Partita IVA<text:tab/> <text:s/><draw:control text:anchor-type="as-char" svg:y="-0.57cm" draw:z-index="205" draw:style-name="gr3" draw:text-style-name="P124" svg:width="0.609cm" svg:height="0.641cm" draw:control="control158"/><draw:control text:anchor-type="as-char" svg:y="-0.57cm" draw:z-index="206" draw:style-name="gr3" draw:text-style-name="P124" svg:width="0.608cm" svg:height="0.641cm" draw:control="control159"/><draw:control text:anchor-type="as-char" svg:y="-0.57cm" draw:z-index="207" draw:style-name="gr3" draw:text-style-name="P124" svg:width="0.611cm" svg:height="0.641cm" draw:control="control160"/><draw:control text:anchor-type="as-char" svg:y="-0.57cm" draw:z-index="208" draw:style-name="gr3" draw:text-style-name="P124" svg:width="0.611cm" svg:height="0.641cm" draw:control="control161"/><draw:control text:anchor-type="as-char" svg:y="-0.57cm" draw:z-index="209" draw:style-name="gr3" draw:text-style-name="P124" svg:width="0.608cm" svg:height="0.641cm" draw:control="control162"/><draw:control text:anchor-type="as-char" svg:y="-0.57cm" draw:z-index="210" draw:style-name="gr3" draw:text-style-name="P124" svg:width="0.611cm" svg:height="0.641cm" draw:control="control163"/><draw:control text:anchor-type="as-char" svg:y="-0.57cm" draw:z-index="211" draw:style-name="gr3" draw:text-style-name="P124" svg:width="0.611cm" svg:height="0.641cm" draw:control="control164"/><draw:control text:anchor-type="as-char" svg:y="-0.57cm" draw:z-index="212" draw:style-name="gr3" draw:text-style-name="P124" svg:width="0.608cm" svg:height="0.641cm" draw:control="control165"/><draw:control text:anchor-type="as-char" svg:y="-0.57cm" draw:z-index="213" draw:style-name="gr3" draw:text-style-name="P124" svg:width="0.611cm" svg:height="0.641cm" draw:control="control166"/><draw:control text:anchor-type="as-char" svg:y="-0.57cm" draw:z-index="214" draw:style-name="gr3" draw:text-style-name="P124" svg:width="0.611cm" svg:height="0.641cm" draw:control="control167"/><draw:control text:anchor-type="as-char" svg:y="-0.57cm" draw:z-index="215" draw:style-name="gr3" draw:text-style-name="P124" svg:width="0.611cm" svg:height="0.641cm" draw:control="control168"/></text:p>
      <text:p text:style-name="P38"><text:soft-page-break/>Denominazione <draw:control text:anchor-type="as-char" draw:z-index="216" draw:style-name="gr1" draw:text-style-name="P122" svg:width="15.34cm" svg:height="0.641cm" draw:control="control169"/> </text:p>
      <text:p text:style-name="P38"><text:span text:style-name="T4">con Sede Legale</text:span> a <text:s/><draw:control text:anchor-type="as-char" draw:z-index="217" draw:style-name="gr1" draw:text-style-name="P122" svg:width="8.52cm" svg:height="0.641cm" draw:control="control170"/>Prov.<draw:control text:anchor-type="as-char" draw:z-index="218" draw:style-name="gr1" draw:text-style-name="P122" svg:width="1.62cm" svg:height="0.641cm" draw:control="control171"/> <text:s/>CAP <draw:control text:anchor-type="as-char" draw:z-index="219" draw:style-name="gr1" draw:text-style-name="P122" svg:width="2.92cm" svg:height="0.641cm" draw:control="control172"/></text:p>
      <text:p text:style-name="P38">in Via <draw:control text:anchor-type="as-char" draw:z-index="220" draw:style-name="gr1" draw:text-style-name="P122" svg:width="12.517cm" svg:height="0.641cm" draw:control="control173"/> Civ.<draw:control text:anchor-type="as-char" draw:z-index="221" draw:style-name="gr1" draw:text-style-name="P122" svg:width="1.964cm" svg:height="0.641cm" draw:control="control174"/>/ <text:s/><draw:control text:anchor-type="as-char" draw:z-index="222" draw:style-name="gr1" draw:text-style-name="P122" svg:width="1.422cm" svg:height="0.641cm" draw:control="control175"/><text:line-break/>Tel <draw:control text:anchor-type="as-char" draw:z-index="223" draw:style-name="gr1" draw:text-style-name="P122" svg:width="4.682cm" svg:height="0.641cm" draw:control="control176"/> fax <draw:control text:anchor-type="as-char" draw:z-index="224" draw:style-name="gr1" draw:text-style-name="P122" svg:width="5.178cm" svg:height="0.641cm" draw:control="control177"/> cell <draw:control text:anchor-type="as-char" draw:z-index="225" draw:style-name="gr1" draw:text-style-name="P122" svg:width="5.576cm" svg:height="0.641cm" draw:control="control178"/></text:p>
      <text:list xml:id="list36594015" text:continue-numbering="true" text:style-name="WW8Num40">
        <text:list-header>
          <text:p text:style-name="P113"><text:span text:style-name="T5">PEC </text:span><text:span text:style-name="T19"><draw:control text:anchor-type="as-char" draw:z-index="226" draw:style-name="gr1" draw:text-style-name="P122" svg:width="9.358cm" svg:height="0.641cm" draw:control="control179"/></text:span><text:span text:style-name="T19">@</text:span><text:span text:style-name="T19"><draw:control text:anchor-type="as-char" draw:z-index="227" draw:style-name="gr1" draw:text-style-name="P122" svg:width="7.284cm" svg:height="0.641cm" draw:control="control180"/></text:span></text:p>
        </text:list-header>
      </text:list>
      <text:p text:style-name="P54">iscritta alla Camera di Commercio di <draw:control text:anchor-type="as-char" draw:z-index="203" draw:style-name="gr1" draw:text-style-name="P122" svg:width="7.302cm" svg:height="0.641cm" draw:control="control156"/> n. REA <draw:control text:anchor-type="as-char" draw:z-index="204" draw:style-name="gr1" draw:text-style-name="P122" svg:width="3.181cm" svg:height="0.641cm" draw:control="control157"/></text:p>
      <text:p text:style-name="P54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8">ALLEGA LA SEGUENTE DOCUMENTAZIONE</text:p>
          </table:table-cell>
        </table:table-row>
      </table:table>
      <table:table table:name="Tabella16" table:style-name="Tabella16">
        <table:table-column table:style-name="Tabella16.A"/>
        <table:table-row>
          <table:table-cell table:style-name="Tabella16.A1" office:value-type="string">
            <text:list xml:id="list6026831413847438005" text:style-name="WW8Num25">
              <text:list-header>
                <text:p text:style-name="P45"><text:span text:style-name="T12"><draw:control text:anchor-type="as-char" draw:z-index="9" draw:style-name="gr2" draw:text-style-name="P123" svg:width="0.265cm" svg:height="0.636cm" draw:control="control10"/></text:span><text:span text:style-name="T12"> <text:s/></text:span><text:span text:style-name="T13">Estratto </text:span><text:span text:style-name="T14">di mappa c</text:span><text:span text:style-name="T12">on evidenziato in colore rosso l’immobile oggetto di intervento</text:span></text:p>
              </text:list-header>
            </text:list>
          </table:table-cell>
        </table:table-row>
        <table:table-row>
          <table:table-cell table:style-name="Tabella16.A1" office:value-type="string">
            <text:list xml:id="list36617261" text:continue-numbering="true" text:style-name="WW8Num25">
              <text:list-header>
                <text:p text:style-name="P40"><draw:control text:anchor-type="as-char" draw:z-index="23" draw:style-name="gr2" draw:text-style-name="P123" svg:width="0.265cm" svg:height="0.636cm" draw:control="control24"/> <text:span text:style-name="T5">Fotocopia documento d'identità del richiedente;</text:span></text:p>
              </text:list-header>
            </text:list>
          </table:table-cell>
        </table:table-row>
        <table:table-row>
          <table:table-cell table:style-name="Tabella16.A1" office:value-type="string">
            <text:list xml:id="list36604957" text:continue-numbering="true" text:style-name="WW8Num25">
              <text:list-header>
                <text:p text:style-name="P40"><draw:control text:anchor-type="as-char" draw:z-index="24" draw:style-name="gr2" draw:text-style-name="P123" svg:width="0.265cm" svg:height="0.636cm" draw:control="control25"/> <text:span text:style-name="T5">Fotocopia documento d'identità dei contitolari (comproprietari);</text:span></text:p>
              </text:list-header>
            </text:list>
          </table:table-cell>
        </table:table-row>
        <table:table-row>
          <table:table-cell table:style-name="Tabella16.A1" office:value-type="string">
            <text:list xml:id="list36620532" text:continue-numbering="true" text:style-name="WW8Num25">
              <text:list-header>
                <text:p text:style-name="P40"><draw:control text:anchor-type="as-char" draw:z-index="7" draw:style-name="gr2" draw:text-style-name="P123" svg:width="0.265cm" svg:height="0.636cm" draw:control="control8"/> <text:span text:style-name="T5">RELAZIONE PAESAGGISTICA, </text:span><text:span text:style-name="T8">utilizzando il modello predisposto dall'ufficio tecnico e scaricabile dal sito internet del Comune di Malcesine.</text:span></text:p>
              </text:list-header>
            </text:list>
          </table:table-cell>
        </table:table-row>
        <table:table-row>
          <table:table-cell table:style-name="Tabella16.A1" office:value-type="string">
            <text:list xml:id="list36594533" text:continue-numbering="true" text:style-name="WW8Num25">
              <text:list-header>
                <text:p text:style-name="P45"><text:span text:style-name="T10"><draw:control text:anchor-type="as-char" draw:z-index="13" draw:style-name="gr2" draw:text-style-name="P123" svg:width="0.265cm" svg:height="0.636cm" draw:control="control14"/></text:span><text:span text:style-name="T10"> </text:span><text:span text:style-name="T7">Documentazione richiesta per gli elaborati progettuali </text:span><text:span text:style-name="T9">così come definita al punto n. 4</text:span><text:span text:style-name="T7"> </text:span><text:span text:style-name="T9">nell’Allegato 1 al D.P.C.M. 12 dicembre 2005 per le opere di grande impegno territoriale (interventi di trasformazione urbanistica ed edilizia del territorio, subordinati a permesso di costruire, art. 10 del D.P.R. 380/2001), interventi e/o opere a carattere areale elencati al punto n. 4.2 dell’Allegato 1, che caratterizzano e modificano vaste parti del territorio.</text:span></text:p>
              </text:list-header>
            </text:list>
          </table:table-cell>
        </table:table-row>
        <table:table-row>
          <table:table-cell table:style-name="Tabella16.A1" office:value-type="string">
            <text:list xml:id="list36625508" text:continue-numbering="true" text:style-name="WW8Num25">
              <text:list-header>
                <text:p text:style-name="P45"><text:span text:style-name="T10"><draw:control text:anchor-type="as-char" draw:z-index="14" draw:style-name="gr2" draw:text-style-name="P123" svg:width="0.265cm" svg:height="0.636cm" draw:control="control15"/></text:span><text:span text:style-name="T10"> <text:s/></text:span><text:span text:style-name="T7">Scheda per opere / o interventi il cui impatto paesaggistico è valutato mediante una documentazione semplificata </text:span><text:span text:style-name="T9">come da modello allegato al DPR 139/2010</text:span><text:span text:style-name="T7">; </text:span><text:span text:style-name="T9">trattasi degli interventi minori.</text:span></text:p>
                <text:p text:style-name="P45"><text:span text:style-name="T9">IN CASO DI RICHIESTA DI </text:span><text:span text:style-name="T7">AUTORIZZAZIONE PAESAGGISTICA SEMPLIFICATA</text:span><text:span text:style-name="T9"> IL TECNICO ABILITATO NELLA RELAZIONE DOVRA' </text:span><text:span text:style-name="T7"><text:s/>ATTESTARE LA CONFORMITA' DEL PROGETTO ALLA DISCIPLINA URBANISTICA ED EDILIZIA</text:span><text:span text:style-name="T9"> (ai sensi dell'art. 2, comma 1, del D.P.R. 9.7.2010 n. 139).</text:span></text:p>
              </text:list-header>
            </text:list>
          </table:table-cell>
        </table:table-row>
        <table:table-row>
          <table:table-cell table:style-name="Tabella16.A1" office:value-type="string">
            <text:list xml:id="list36611813" text:continue-numbering="true" text:style-name="WW8Num25">
              <text:list-header>
                <text:p text:style-name="P49"><draw:control text:anchor-type="as-char" draw:z-index="20" draw:style-name="gr2" draw:text-style-name="P123" svg:width="0.265cm" svg:height="0.636cm" draw:control="control21"/> <text:s/>ELABORATI GRAFICI <text:span text:style-name="T8">in triplice copia</text:span></text:p>
              </text:list-header>
            </text:list>
          </table:table-cell>
        </table:table-row>
        <table:table-row table:style-name="Tabella16.8">
          <table:table-cell table:style-name="Tabella16.A1" office:value-type="string">
            <text:p text:style-name="P17"><draw:control text:anchor-type="as-char" draw:z-index="21" draw:style-name="gr2" draw:text-style-name="P123" svg:width="0.426cm" svg:height="0.636cm" draw:control="control22"/>DOCUMENTAZIONE FOTOGRAFICA <text:span text:style-name="T8">dei manufatti o complesso edilizio in progetto, estesa al contesto ambientale circostante, corredata a da planimetria grafica di riferimento ai coni ottici di ripresa. (In caso di intervento da inserire in contesti di particolare pregio storico, paesistico ed ambientale allegare i foto inserimenti dell’opera nei luoghi destinati) in duplice copia.</text:span></text:p>
          </table:table-cell>
        </table:table-row>
        <table:table-row>
          <table:table-cell table:style-name="Tabella16.A1" office:value-type="string">
            <text:p text:style-name="P44"><draw:control text:anchor-type="as-char" draw:z-index="27" draw:style-name="gr2" draw:text-style-name="P123" svg:width="0.265cm" svg:height="0.636cm" draw:control="control28"/> <text:s/><text:span text:style-name="T17">CAMPIONI DI COLORE </text:span><text:span text:style-name="T18">per le tinteggiature, in duplice copia.</text:span></text:p>
          </table:table-cell>
        </table:table-row>
        <table:table-row>
          <table:table-cell table:style-name="Tabella16.A1" office:value-type="string">
            <text:p text:style-name="P44"><draw:control text:anchor-type="as-char" draw:z-index="230" draw:style-name="gr2" draw:text-style-name="P123" svg:width="0.265cm" svg:height="0.636cm" draw:control="control183"/> <text:s/><text:span text:style-name="T5">VINCA</text:span><text:span text:style-name="T17"> </text:span><text:span text:style-name="T18">valutazione di incidenza ambientale, per interventi ricadenti in zone SIC – ZPS, una copia cartacea e un file PDF firmato digitalmente dal professionista abilitato.</text:span></text:p>
          </table:table-cell>
        </table:table-row>
        <table:table-row>
          <table:table-cell table:style-name="Tabella16.A1" office:value-type="string">
            <text:p text:style-name="P24"><draw:control text:anchor-type="as-char" draw:z-index="22" draw:style-name="gr2" draw:text-style-name="P123" svg:width="0.265cm" svg:height="0.636cm" draw:control="control23"/> <text:s/><text:span text:style-name="T5">PERIZIA DI STIMA</text:span> circa l’autodeterminazione della sanzione paesaggistica ai sensi dell’art. 167 del D. Lgsl. 42/04 in caso di domanda di accertamento di compatibilità ambientale delle opere realizzate in assenza di autorizzazione paesaggistica.</text:p>
          </table:table-cell>
        </table:table-row>
        <table:table-row>
          <table:table-cell table:style-name="Tabella16.A1" office:value-type="string">
            <text:list xml:id="list36617112" text:continue-numbering="true" text:style-name="WW8Num25">
              <text:list-header>
                <text:p text:style-name="P45"><text:span text:style-name="T10"><draw:control text:anchor-type="as-char" draw:z-index="8" draw:style-name="gr2" draw:text-style-name="P123" svg:width="0.265cm" svg:height="0.636cm" draw:control="control9"/></text:span><text:span text:style-name="T10"> </text:span><text:span text:style-name="T7">Attestazione Versamento</text:span><text:span text:style-name="T10"> </text:span><text:span text:style-name="T7">in originale</text:span><text:span text:style-name="T10"> </text:span><text:span text:style-name="T9">(bonifico bancario, oppure </text:span><text:span text:style-name="T7">POS</text:span><text:span text:style-name="T9"> ALLO SPORTELLO al momento della presentazione) </text:span><text:span text:style-name="T10">effettuato per il pagamento </text:span><text:span text:style-name="T9">dei diritti di segreteria</text:span><text:span text:style-name="T10"> pari ad </text:span><text:span text:style-name="T7">Euro 11</text:span><text:span text:style-name="T23">0,00 </text:span><text:span text:style-name="T20">(causale “diritti CEC”).</text:span></text:p>
                <text:p text:style-name="P45"><text:span text:style-name="T31">Tale importo andrà versato alla Tesoreria Comunale UNICREDIT BANCA S.p.a. IBAN IT 63M0 2008 59550 - c.c. 000003465335 (UNCRITB 1M27 codice BIC per versamenti all’Estero) o con POS presso l’ufficio tecnico comunale (Bancomat o Carta Visa).</text:span></text:p>
              </text:list-header>
            </text:list>
          </table:table-cell>
        </table:table-row>
      </table:table>
      <text:p text:style-name="P93"/>
      <text:p text:style-name="P19">ATTESTA</text:p>
      <text:list xml:id="list6155844852571628098" text:style-name="L2">
        <text:list-header>
          <text:p text:style-name="P63"/>
        </text:list-header>
      </text:list>
      <text:list xml:id="list8356784865418557479" text:style-name="L3">
        <text:list-header>
          <text:p text:style-name="P108"><text:span text:style-name="T20">che le opere da realizzare o realizzate sopra descritte, come individuate negli elaborati progettuali allegati, </text:span><text:span text:style-name="T10">sono conformi agli strumenti urbanistici adottati o approvati ed ai regolamenti edilizi vigenti</text:span><text:span text:style-name="T9">.</text:span></text:p>
        </text:list-header>
      </text:list>
      <text:p text:style-name="P91"><text:span text:style-name="T10">Malcesine, li <text:s/></text:span><text:span text:style-name="T10"><draw:control text:anchor-type="as-char" draw:z-index="6" draw:style-name="gr1" draw:text-style-name="P122" svg:width="2.984cm" svg:height="0.641cm" draw:control="control7"/></text:span></text:p>
      <text:p text:style-name="P89"/>
      <text:p text:style-name="P90"><text:s text:c="13"/><text:span text:style-name="T5">IL TITOLARE <text:s text:c="4"/></text:span><text:s text:c="66"/><text:span text:style-name="T5"><text:s/>IL PROGETTISTA</text:span></text:p>
      <text:p text:style-name="P94"/>
      <text:p text:style-name="P90"/>
      <text:p text:style-name="P96"><text:soft-page-break/>__________________________ <text:s text:c="43"/>___________________________</text:p>
      <text:p text:style-name="P96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25">TABELLA <text:s text:c="2"/>A</text:p>
          </table:table-cell>
          <table:table-cell table:style-name="Tabella14.B1" office:value-type="string">
            <text:p text:style-name="P26"/>
            <text:p text:style-name="P26">Indicare ESCLUSIVAMENTE i soggetti COMPROPRIETARI</text:p>
            <text:p text:style-name="P26"><text:s/>COFIRMATARI della presente domanda</text:p>
            <text:p text:style-name="P26"/>
          </table:table-cell>
        </table:table-row>
        <table:table-row table:style-name="Tabella14.1">
          <table:table-cell table:style-name="Tabella14.A2" table:number-columns-spanned="2" office:value-type="string">
            <text:p text:style-name="P79"/>
            <text:p text:style-name="P78">Codice Fiscale <text:span text:style-name="T10"><text:s text:c="2"/></text:span><text:span text:style-name="T10"><draw:control text:anchor-type="as-char" svg:y="-0.57cm" draw:z-index="28" draw:style-name="gr3" draw:text-style-name="P124" svg:width="0.609cm" svg:height="0.641cm" draw:control="control260"/></text:span><text:span text:style-name="T10"><draw:control text:anchor-type="as-char" svg:y="-0.57cm" draw:z-index="29" draw:style-name="gr3" draw:text-style-name="P124" svg:width="0.608cm" svg:height="0.641cm" draw:control="control261"/></text:span><text:span text:style-name="T10"><draw:control text:anchor-type="as-char" svg:y="-0.57cm" draw:z-index="30" draw:style-name="gr3" draw:text-style-name="P124" svg:width="0.611cm" svg:height="0.641cm" draw:control="control262"/></text:span><text:span text:style-name="T10"><draw:control text:anchor-type="as-char" svg:y="-0.57cm" draw:z-index="31" draw:style-name="gr3" draw:text-style-name="P124" svg:width="0.611cm" svg:height="0.641cm" draw:control="control263"/></text:span><text:span text:style-name="T10"><draw:control text:anchor-type="as-char" svg:y="-0.57cm" draw:z-index="32" draw:style-name="gr3" draw:text-style-name="P124" svg:width="0.608cm" svg:height="0.641cm" draw:control="control264"/></text:span><text:span text:style-name="T10"><draw:control text:anchor-type="as-char" svg:y="-0.57cm" draw:z-index="33" draw:style-name="gr3" draw:text-style-name="P124" svg:width="0.611cm" svg:height="0.641cm" draw:control="control265"/></text:span><text:span text:style-name="T10"><draw:control text:anchor-type="as-char" svg:y="-0.57cm" draw:z-index="34" draw:style-name="gr3" draw:text-style-name="P124" svg:width="0.611cm" svg:height="0.641cm" draw:control="control266"/></text:span><text:span text:style-name="T10"><draw:control text:anchor-type="as-char" svg:y="-0.57cm" draw:z-index="35" draw:style-name="gr3" draw:text-style-name="P124" svg:width="0.608cm" svg:height="0.641cm" draw:control="control267"/></text:span><text:span text:style-name="T10"><draw:control text:anchor-type="as-char" svg:y="-0.57cm" draw:z-index="36" draw:style-name="gr3" draw:text-style-name="P124" svg:width="0.611cm" svg:height="0.641cm" draw:control="control268"/></text:span><text:span text:style-name="T10"><draw:control text:anchor-type="as-char" svg:y="-0.57cm" draw:z-index="37" draw:style-name="gr3" draw:text-style-name="P124" svg:width="0.611cm" svg:height="0.641cm" draw:control="control269"/></text:span><text:span text:style-name="T10"><draw:control text:anchor-type="as-char" svg:y="-0.57cm" draw:z-index="38" draw:style-name="gr3" draw:text-style-name="P124" svg:width="0.611cm" svg:height="0.641cm" draw:control="control270"/></text:span><text:span text:style-name="T10"><draw:control text:anchor-type="as-char" svg:y="-0.57cm" draw:z-index="39" draw:style-name="gr3" draw:text-style-name="P124" svg:width="0.611cm" svg:height="0.641cm" draw:control="control271"/></text:span><text:span text:style-name="T10"><draw:control text:anchor-type="as-char" svg:y="-0.57cm" draw:z-index="40" draw:style-name="gr3" draw:text-style-name="P124" svg:width="0.611cm" svg:height="0.641cm" draw:control="control272"/></text:span><text:span text:style-name="T10"><draw:control text:anchor-type="as-char" svg:y="-0.57cm" draw:z-index="41" draw:style-name="gr3" draw:text-style-name="P124" svg:width="0.608cm" svg:height="0.641cm" draw:control="control273"/></text:span><text:span text:style-name="T10"><draw:control text:anchor-type="as-char" svg:y="-0.57cm" draw:z-index="42" draw:style-name="gr3" draw:text-style-name="P124" svg:width="0.608cm" svg:height="0.641cm" draw:control="control274"/></text:span><text:span text:style-name="T10"><draw:control text:anchor-type="as-char" svg:y="-0.57cm" draw:z-index="43" draw:style-name="gr3" draw:text-style-name="P124" svg:width="0.608cm" svg:height="0.641cm" draw:control="control275"/></text:span></text:p>
            <text:p text:style-name="P8"><text:span text:style-name="T10">Cognome </text:span><text:span text:style-name="T10"><draw:control text:anchor-type="as-char" draw:z-index="44" draw:style-name="gr1" draw:text-style-name="P122" svg:width="7.43cm" svg:height="0.641cm" draw:control="control29"/></text:span><text:span text:style-name="T10"> Nome </text:span><text:span text:style-name="T10"><draw:control text:anchor-type="as-char" draw:z-index="45" draw:style-name="gr1" draw:text-style-name="P122" svg:width="6.908cm" svg:height="0.636cm" draw:control="control30"/></text:span><text:span text:style-name="T10"> <text:s text:c="71"/></text:span></text:p>
            <text:p text:style-name="P8">nato a <draw:control text:anchor-type="as-char" draw:z-index="46" draw:style-name="gr1" draw:text-style-name="P122" svg:width="10.161cm" svg:height="0.641cm" draw:control="control31"/> Prov. <draw:control text:anchor-type="as-char" draw:z-index="47" draw:style-name="gr1" draw:text-style-name="P122" svg:width="1.982cm" svg:height="0.641cm" draw:control="control32"/> il <draw:control text:anchor-type="as-char" draw:z-index="48" draw:style-name="gr1" draw:text-style-name="P122" svg:width="2.62cm" svg:height="0.641cm" draw:control="control33"/></text:p>
            <text:p text:style-name="P8">residente a <draw:control text:anchor-type="as-char" draw:z-index="49" draw:style-name="gr1" draw:text-style-name="P122" svg:width="9.101cm" svg:height="0.641cm" draw:control="control34"/> Prov.<draw:control text:anchor-type="as-char" draw:z-index="50" draw:style-name="gr1" draw:text-style-name="P122" svg:width="1.62cm" svg:height="0.641cm" draw:control="control35"/> <text:s/>CAP <text:s/><draw:control text:anchor-type="as-char" draw:z-index="51" draw:style-name="gr1" draw:text-style-name="P122" svg:width="2.59cm" svg:height="0.641cm" draw:control="control36"/></text:p>
            <text:p text:style-name="P8">in Via <draw:control text:anchor-type="as-char" draw:z-index="52" draw:style-name="gr1" draw:text-style-name="P122" svg:width="9.309cm" svg:height="0.641cm" draw:control="control37"/> Civ.<draw:control text:anchor-type="as-char" draw:z-index="53" draw:style-name="gr1" draw:text-style-name="P122" svg:width="1.96cm" svg:height="0.641cm" draw:control="control38"/> Tel <draw:control text:anchor-type="as-char" draw:z-index="54" draw:style-name="gr1" draw:text-style-name="P122" svg:width="4.051cm" svg:height="0.641cm" draw:control="control39"/> fax <draw:control text:anchor-type="as-char" draw:z-index="55" draw:style-name="gr1" draw:text-style-name="P122" svg:width="4.582cm" svg:height="0.641cm" draw:control="control40"/> E-mail <draw:control text:anchor-type="as-char" draw:z-index="56" draw:style-name="gr1" draw:text-style-name="P122" svg:width="5.384cm" svg:height="0.641cm" draw:control="control41"/>@<draw:control text:anchor-type="as-char" draw:z-index="57" draw:style-name="gr1" draw:text-style-name="P122" svg:width="5.321cm" svg:height="0.641cm" draw:control="control42"/></text:p>
            <text:list xml:id="list36610764" text:continue-list="list36594015" text:style-name="WW8Num40">
              <text:list-header>
                <text:p text:style-name="P114">PEC<text:span text:style-name="T5"> </text:span><text:span text:style-name="T19"><draw:control text:anchor-type="as-char" draw:z-index="147" draw:style-name="gr1" draw:text-style-name="P122" svg:width="9.358cm" svg:height="0.641cm" draw:control="control100"/></text:span><text:span text:style-name="T19">@</text:span><text:span text:style-name="T19"><draw:control text:anchor-type="as-char" draw:z-index="148" draw:style-name="gr1" draw:text-style-name="P122" svg:width="7.323cm" svg:height="0.641cm" draw:control="control101"/></text:span></text:p>
              </text:list-header>
            </text:list>
            <text:p text:style-name="P14">ai sensi e per gli effetti dell’art. <text:s/>47 del D.P.R. 445/2000 allega copia del documento d’identità e dichiara di essere <text:s/><text:span text:style-name="T5">c</text:span><text:span text:style-name="T7">omproprietario</text:span><text:span text:style-name="T10"> dell’immobile oggetto dell’intervento edilizio della presente domanda.</text:span></text:p>
            <text:p text:style-name="P92"><text:span text:style-name="T9"/></text:p>
            <text:p text:style-name="P92"><text:span text:style-name="T9">Malcesine, li </text:span><text:span text:style-name="T6"><draw:control text:anchor-type="as-char" draw:z-index="58" draw:style-name="gr1" draw:text-style-name="P122" svg:width="2.922cm" svg:height="0.556cm" draw:control="control43"/></text:span><text:span text:style-name="T6"><text:tab/> <text:s text:c="40"/></text:span><text:span text:style-name="T9"><text:s/>Firma</text:span><text:span text:style-name="T6"> </text:span><text:span text:style-name="T7">________________________________</text:span><text:span text:style-name="T11"><text:line-break/></text:span></text:p>
          </table:table-cell>
          <table:covered-table-cell/>
        </table:table-row>
        <table:table-row table:style-name="Tabella14.1">
          <table:table-cell table:style-name="Tabella14.A2" table:number-columns-spanned="2" office:value-type="string">
            <text:p text:style-name="P78">Codice Fiscale <text:span text:style-name="T10"><text:s text:c="2"/></text:span><text:span text:style-name="T10"><draw:control text:anchor-type="as-char" svg:y="-0.57cm" draw:z-index="60" draw:style-name="gr3" draw:text-style-name="P124" svg:width="0.609cm" svg:height="0.641cm" draw:control="control276"/></text:span><text:span text:style-name="T10"><draw:control text:anchor-type="as-char" svg:y="-0.57cm" draw:z-index="61" draw:style-name="gr3" draw:text-style-name="P124" svg:width="0.608cm" svg:height="0.641cm" draw:control="control277"/></text:span><text:span text:style-name="T10"><draw:control text:anchor-type="as-char" svg:y="-0.57cm" draw:z-index="62" draw:style-name="gr3" draw:text-style-name="P124" svg:width="0.611cm" svg:height="0.641cm" draw:control="control278"/></text:span><text:span text:style-name="T10"><draw:control text:anchor-type="as-char" svg:y="-0.57cm" draw:z-index="63" draw:style-name="gr3" draw:text-style-name="P124" svg:width="0.611cm" svg:height="0.641cm" draw:control="control279"/></text:span><text:span text:style-name="T10"><draw:control text:anchor-type="as-char" svg:y="-0.57cm" draw:z-index="64" draw:style-name="gr3" draw:text-style-name="P124" svg:width="0.608cm" svg:height="0.641cm" draw:control="control280"/></text:span><text:span text:style-name="T10"><draw:control text:anchor-type="as-char" svg:y="-0.57cm" draw:z-index="65" draw:style-name="gr3" draw:text-style-name="P124" svg:width="0.611cm" svg:height="0.641cm" draw:control="control281"/></text:span><text:span text:style-name="T10"><draw:control text:anchor-type="as-char" svg:y="-0.57cm" draw:z-index="66" draw:style-name="gr3" draw:text-style-name="P124" svg:width="0.611cm" svg:height="0.641cm" draw:control="control282"/></text:span><text:span text:style-name="T10"><draw:control text:anchor-type="as-char" svg:y="-0.57cm" draw:z-index="67" draw:style-name="gr3" draw:text-style-name="P124" svg:width="0.608cm" svg:height="0.641cm" draw:control="control283"/></text:span><text:span text:style-name="T10"><draw:control text:anchor-type="as-char" svg:y="-0.57cm" draw:z-index="68" draw:style-name="gr3" draw:text-style-name="P124" svg:width="0.611cm" svg:height="0.641cm" draw:control="control284"/></text:span><text:span text:style-name="T10"><draw:control text:anchor-type="as-char" svg:y="-0.57cm" draw:z-index="69" draw:style-name="gr3" draw:text-style-name="P124" svg:width="0.611cm" svg:height="0.641cm" draw:control="control285"/></text:span><text:span text:style-name="T10"><draw:control text:anchor-type="as-char" svg:y="-0.57cm" draw:z-index="70" draw:style-name="gr3" draw:text-style-name="P124" svg:width="0.611cm" svg:height="0.641cm" draw:control="control286"/></text:span><text:span text:style-name="T10"><draw:control text:anchor-type="as-char" svg:y="-0.57cm" draw:z-index="71" draw:style-name="gr3" draw:text-style-name="P124" svg:width="0.611cm" svg:height="0.641cm" draw:control="control287"/></text:span><text:span text:style-name="T10"><draw:control text:anchor-type="as-char" svg:y="-0.57cm" draw:z-index="72" draw:style-name="gr3" draw:text-style-name="P124" svg:width="0.611cm" svg:height="0.641cm" draw:control="control288"/></text:span><text:span text:style-name="T10"><draw:control text:anchor-type="as-char" svg:y="-0.57cm" draw:z-index="73" draw:style-name="gr3" draw:text-style-name="P124" svg:width="0.608cm" svg:height="0.641cm" draw:control="control289"/></text:span><text:span text:style-name="T10"><draw:control text:anchor-type="as-char" svg:y="-0.57cm" draw:z-index="74" draw:style-name="gr3" draw:text-style-name="P124" svg:width="0.608cm" svg:height="0.641cm" draw:control="control290"/></text:span><text:span text:style-name="T10"><draw:control text:anchor-type="as-char" svg:y="-0.57cm" draw:z-index="75" draw:style-name="gr3" draw:text-style-name="P124" svg:width="0.608cm" svg:height="0.641cm" draw:control="control291"/></text:span></text:p>
            <text:p text:style-name="P8"><text:span text:style-name="T10">Cognome </text:span><text:span text:style-name="T10"><draw:control text:anchor-type="as-char" draw:z-index="76" draw:style-name="gr1" draw:text-style-name="P122" svg:width="7.43cm" svg:height="0.641cm" draw:control="control45"/></text:span><text:span text:style-name="T10"> Nome </text:span><text:span text:style-name="T10"><draw:control text:anchor-type="as-char" draw:z-index="77" draw:style-name="gr1" draw:text-style-name="P122" svg:width="6.908cm" svg:height="0.636cm" draw:control="control46"/></text:span><text:span text:style-name="T10"> <text:s text:c="71"/></text:span></text:p>
            <text:p text:style-name="P8">nato a <draw:control text:anchor-type="as-char" draw:z-index="78" draw:style-name="gr1" draw:text-style-name="P122" svg:width="10.161cm" svg:height="0.641cm" draw:control="control47"/> Prov. <draw:control text:anchor-type="as-char" draw:z-index="79" draw:style-name="gr1" draw:text-style-name="P122" svg:width="1.982cm" svg:height="0.641cm" draw:control="control48"/> il <draw:control text:anchor-type="as-char" draw:z-index="80" draw:style-name="gr1" draw:text-style-name="P122" svg:width="2.62cm" svg:height="0.641cm" draw:control="control49"/></text:p>
            <text:p text:style-name="P8">residente a <draw:control text:anchor-type="as-char" draw:z-index="81" draw:style-name="gr1" draw:text-style-name="P122" svg:width="9.101cm" svg:height="0.641cm" draw:control="control50"/> Prov.<draw:control text:anchor-type="as-char" draw:z-index="82" draw:style-name="gr1" draw:text-style-name="P122" svg:width="1.62cm" svg:height="0.641cm" draw:control="control51"/> <text:s/>CAP <text:s/><draw:control text:anchor-type="as-char" draw:z-index="83" draw:style-name="gr1" draw:text-style-name="P122" svg:width="2.59cm" svg:height="0.641cm" draw:control="control52"/></text:p>
            <text:p text:style-name="P8">in Via <draw:control text:anchor-type="as-char" draw:z-index="84" draw:style-name="gr1" draw:text-style-name="P122" svg:width="8.91cm" svg:height="0.641cm" draw:control="control53"/> Civ.<draw:control text:anchor-type="as-char" draw:z-index="85" draw:style-name="gr1" draw:text-style-name="P122" svg:width="1.96cm" svg:height="0.641cm" draw:control="control54"/> Tel <draw:control text:anchor-type="as-char" draw:z-index="86" draw:style-name="gr1" draw:text-style-name="P122" svg:width="4.25cm" svg:height="0.641cm" draw:control="control55"/> fax <draw:control text:anchor-type="as-char" draw:z-index="87" draw:style-name="gr1" draw:text-style-name="P122" svg:width="4.582cm" svg:height="0.641cm" draw:control="control56"/> E-mail <draw:control text:anchor-type="as-char" draw:z-index="88" draw:style-name="gr1" draw:text-style-name="P122" svg:width="5.384cm" svg:height="0.641cm" draw:control="control57"/>@<draw:control text:anchor-type="as-char" draw:z-index="89" draw:style-name="gr1" draw:text-style-name="P122" svg:width="5.321cm" svg:height="0.641cm" draw:control="control58"/></text:p>
            <text:list xml:id="list36616077" text:continue-numbering="true" text:style-name="WW8Num40">
              <text:list-header>
                <text:p text:style-name="P115">PEC<text:span text:style-name="T5"> </text:span><text:span text:style-name="T19"><draw:control text:anchor-type="as-char" draw:z-index="149" draw:style-name="gr1" draw:text-style-name="P122" svg:width="9.358cm" svg:height="0.641cm" draw:control="control102"/></text:span><text:span text:style-name="T19">@</text:span><text:span text:style-name="T19"><draw:control text:anchor-type="as-char" draw:z-index="150" draw:style-name="gr1" draw:text-style-name="P122" svg:width="7.303cm" svg:height="0.641cm" draw:control="control103"/></text:span></text:p>
              </text:list-header>
            </text:list>
            <text:p text:style-name="P14">ai sensi e per gli effetti dell'art. 47 del D.P.R. 445/2000 allega copia del documento d’identità e dichiara di essere <text:s/><text:span text:style-name="T5">c</text:span><text:span text:style-name="T7">omproprietario</text:span><text:span text:style-name="T10"> dell’immobile oggetto dell’intervento edilizio della presente domanda.</text:span></text:p>
            <text:p text:style-name="P8"><text:span text:style-name="T9"/></text:p>
            <text:p text:style-name="P8"><text:span text:style-name="T9">Malcesine, li </text:span><text:span text:style-name="T6"><draw:control text:anchor-type="as-char" draw:z-index="59" draw:style-name="gr1" draw:text-style-name="P122" svg:width="2.922cm" svg:height="0.556cm" draw:control="control44"/></text:span><text:span text:style-name="T6"><text:tab/> <text:s text:c="37"/></text:span><text:span text:style-name="T9">Firma </text:span><text:span text:style-name="T7">________________________________</text:span><text:span text:style-name="T6"><text:line-break/> </text:span></text:p>
          </table:table-cell>
          <table:covered-table-cell/>
        </table:table-row>
      </table:table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78">Codice Fiscale <text:span text:style-name="T10"><text:s text:c="2"/></text:span><text:span text:style-name="T10"><draw:control text:anchor-type="as-char" svg:y="-0.57cm" draw:z-index="91" draw:style-name="gr3" draw:text-style-name="P124" svg:width="0.609cm" svg:height="0.641cm" draw:control="control292"/></text:span><text:span text:style-name="T10"><draw:control text:anchor-type="as-char" svg:y="-0.57cm" draw:z-index="92" draw:style-name="gr3" draw:text-style-name="P124" svg:width="0.608cm" svg:height="0.641cm" draw:control="control293"/></text:span><text:span text:style-name="T10"><draw:control text:anchor-type="as-char" svg:y="-0.57cm" draw:z-index="93" draw:style-name="gr3" draw:text-style-name="P124" svg:width="0.611cm" svg:height="0.641cm" draw:control="control294"/></text:span><text:span text:style-name="T10"><draw:control text:anchor-type="as-char" svg:y="-0.57cm" draw:z-index="94" draw:style-name="gr3" draw:text-style-name="P124" svg:width="0.611cm" svg:height="0.641cm" draw:control="control295"/></text:span><text:span text:style-name="T10"><draw:control text:anchor-type="as-char" svg:y="-0.57cm" draw:z-index="95" draw:style-name="gr3" draw:text-style-name="P124" svg:width="0.608cm" svg:height="0.641cm" draw:control="control296"/></text:span><text:span text:style-name="T10"><draw:control text:anchor-type="as-char" svg:y="-0.57cm" draw:z-index="96" draw:style-name="gr3" draw:text-style-name="P124" svg:width="0.611cm" svg:height="0.641cm" draw:control="control297"/></text:span><text:span text:style-name="T10"><draw:control text:anchor-type="as-char" svg:y="-0.57cm" draw:z-index="97" draw:style-name="gr3" draw:text-style-name="P124" svg:width="0.611cm" svg:height="0.641cm" draw:control="control298"/></text:span><text:span text:style-name="T10"><draw:control text:anchor-type="as-char" svg:y="-0.57cm" draw:z-index="98" draw:style-name="gr3" draw:text-style-name="P124" svg:width="0.608cm" svg:height="0.641cm" draw:control="control299"/></text:span><text:span text:style-name="T10"><draw:control text:anchor-type="as-char" svg:y="-0.57cm" draw:z-index="99" draw:style-name="gr3" draw:text-style-name="P124" svg:width="0.611cm" svg:height="0.641cm" draw:control="control300"/></text:span><text:span text:style-name="T10"><draw:control text:anchor-type="as-char" svg:y="-0.57cm" draw:z-index="100" draw:style-name="gr3" draw:text-style-name="P124" svg:width="0.611cm" svg:height="0.641cm" draw:control="control301"/></text:span><text:span text:style-name="T10"><draw:control text:anchor-type="as-char" svg:y="-0.57cm" draw:z-index="101" draw:style-name="gr3" draw:text-style-name="P124" svg:width="0.611cm" svg:height="0.641cm" draw:control="control302"/></text:span><text:span text:style-name="T10"><draw:control text:anchor-type="as-char" svg:y="-0.57cm" draw:z-index="102" draw:style-name="gr3" draw:text-style-name="P124" svg:width="0.611cm" svg:height="0.641cm" draw:control="control303"/></text:span><text:span text:style-name="T10"><draw:control text:anchor-type="as-char" svg:y="-0.57cm" draw:z-index="103" draw:style-name="gr3" draw:text-style-name="P124" svg:width="0.611cm" svg:height="0.641cm" draw:control="control304"/></text:span><text:span text:style-name="T10"><draw:control text:anchor-type="as-char" svg:y="-0.57cm" draw:z-index="104" draw:style-name="gr3" draw:text-style-name="P124" svg:width="0.608cm" svg:height="0.641cm" draw:control="control305"/></text:span><text:span text:style-name="T10"><draw:control text:anchor-type="as-char" svg:y="-0.57cm" draw:z-index="105" draw:style-name="gr3" draw:text-style-name="P124" svg:width="0.608cm" svg:height="0.641cm" draw:control="control306"/></text:span><text:span text:style-name="T10"><draw:control text:anchor-type="as-char" svg:y="-0.57cm" draw:z-index="106" draw:style-name="gr3" draw:text-style-name="P124" svg:width="0.608cm" svg:height="0.641cm" draw:control="control307"/></text:span></text:p>
            <text:p text:style-name="P8"><text:span text:style-name="T10">Cognome </text:span><text:span text:style-name="T10"><draw:control text:anchor-type="as-char" draw:z-index="107" draw:style-name="gr1" draw:text-style-name="P122" svg:width="7.43cm" svg:height="0.641cm" draw:control="control60"/></text:span><text:span text:style-name="T10"> Nome </text:span><text:span text:style-name="T10"><draw:control text:anchor-type="as-char" draw:z-index="108" draw:style-name="gr1" draw:text-style-name="P122" svg:width="6.908cm" svg:height="0.636cm" draw:control="control61"/></text:span><text:span text:style-name="T10"> <text:s text:c="71"/></text:span></text:p>
            <text:p text:style-name="P8">nato a <draw:control text:anchor-type="as-char" draw:z-index="109" draw:style-name="gr1" draw:text-style-name="P122" svg:width="10.161cm" svg:height="0.641cm" draw:control="control62"/> Prov. <draw:control text:anchor-type="as-char" draw:z-index="110" draw:style-name="gr1" draw:text-style-name="P122" svg:width="1.982cm" svg:height="0.641cm" draw:control="control63"/> il <draw:control text:anchor-type="as-char" draw:z-index="111" draw:style-name="gr1" draw:text-style-name="P122" svg:width="2.62cm" svg:height="0.641cm" draw:control="control64"/></text:p>
            <text:p text:style-name="P8">residente a <draw:control text:anchor-type="as-char" draw:z-index="112" draw:style-name="gr1" draw:text-style-name="P122" svg:width="9.101cm" svg:height="0.641cm" draw:control="control65"/> Prov.<draw:control text:anchor-type="as-char" draw:z-index="113" draw:style-name="gr1" draw:text-style-name="P122" svg:width="1.62cm" svg:height="0.641cm" draw:control="control66"/> <text:s/>CAP <text:s/><draw:control text:anchor-type="as-char" draw:z-index="114" draw:style-name="gr1" draw:text-style-name="P122" svg:width="2.59cm" svg:height="0.641cm" draw:control="control67"/></text:p>
            <text:p text:style-name="P8">in Via <draw:control text:anchor-type="as-char" draw:z-index="115" draw:style-name="gr1" draw:text-style-name="P122" svg:width="8.91cm" svg:height="0.641cm" draw:control="control68"/> Civ.<draw:control text:anchor-type="as-char" draw:z-index="116" draw:style-name="gr1" draw:text-style-name="P122" svg:width="1.96cm" svg:height="0.641cm" draw:control="control69"/> Tel <draw:control text:anchor-type="as-char" draw:z-index="117" draw:style-name="gr1" draw:text-style-name="P122" svg:width="4.25cm" svg:height="0.641cm" draw:control="control70"/> fax <draw:control text:anchor-type="as-char" draw:z-index="118" draw:style-name="gr1" draw:text-style-name="P122" svg:width="4.582cm" svg:height="0.641cm" draw:control="control71"/> E-mail <draw:control text:anchor-type="as-char" draw:z-index="119" draw:style-name="gr1" draw:text-style-name="P122" svg:width="5.384cm" svg:height="0.641cm" draw:control="control72"/>@<draw:control text:anchor-type="as-char" draw:z-index="120" draw:style-name="gr1" draw:text-style-name="P122" svg:width="5.321cm" svg:height="0.641cm" draw:control="control73"/></text:p>
            <text:list xml:id="list36613056" text:continue-numbering="true" text:style-name="WW8Num40">
              <text:list-header>
                <text:p text:style-name="P116">PEC<text:span text:style-name="T5"> </text:span><text:span text:style-name="T19"><draw:control text:anchor-type="as-char" draw:z-index="151" draw:style-name="gr1" draw:text-style-name="P122" svg:width="9.358cm" svg:height="0.641cm" draw:control="control104"/></text:span><text:span text:style-name="T19">@</text:span><text:span text:style-name="T19"><draw:control text:anchor-type="as-char" draw:z-index="152" draw:style-name="gr1" draw:text-style-name="P122" svg:width="7.337cm" svg:height="0.641cm" draw:control="control105"/></text:span></text:p>
              </text:list-header>
            </text:list>
            <text:p text:style-name="P14">ai sensi e per gli effetti dell’ art. <text:s/>47 del D.P.R. 445/2000 allega copia del documento d’identità e dichiara di essere <text:s/><text:span text:style-name="T5">c</text:span><text:span text:style-name="T7">omproprietario</text:span><text:span text:style-name="T10"> dell’immobile oggetto dell’intervento edilizio della presente domanda.</text:span></text:p>
            <text:p text:style-name="P98"><text:span text:style-name="T8"/></text:p>
            <text:p text:style-name="P98"><text:span text:style-name="T8">Malcesine li </text:span><text:span text:style-name="T5"><draw:control text:anchor-type="as-char" draw:z-index="90" draw:style-name="gr1" draw:text-style-name="P122" svg:width="2.922cm" svg:height="0.556cm" draw:control="control59"/></text:span><text:span text:style-name="T5"><text:tab/> <text:s text:c="36"/></text:span><text:span text:style-name="T8">Firma </text:span><text:span text:style-name="T5">________________________________</text:span></text:p>
            <text:p text:style-name="P99"/>
            <text:p text:style-name="P99"/>
          </table:table-cell>
        </table:table-row>
      </table:table>
      <text:p text:style-name="P23"/>
      <text:p text:style-name="P7"><text:soft-page-break/>ELEGGE/ELEGGONO DOMICILIO </text:p>
      <text:p text:style-name="P80">per qualsiasi comunicazione inerente il presente procedimento e per la consegna o notifica di tutti gli atti interlocutori, escluso il provvedimento finale, presso:</text:p>
      <text:p text:style-name="P81"><text:s text:c="2"/></text:p>
      <text:p text:style-name="P82"><draw:control text:anchor-type="paragraph" draw:z-index="127" draw:style-name="gr4" draw:text-style-name="P123" svg:width="0.451cm" svg:height="0.398cm" svg:x="0cm" svg:y="0cm" draw:control="control80"/><text:span text:style-name="T10"> l'indirizzo di Posta Elettronica Certificata dell'incaricato</text:span><text:span text:style-name="T5"> progettista: </text:span></text:p>
      <text:p text:style-name="P82"><text:span text:style-name="T7">PEC </text:span><text:span text:style-name="T7"><draw:control text:anchor-type="as-char" draw:z-index="146" draw:style-name="gr1" draw:text-style-name="P122" svg:width="9.358cm" svg:height="0.641cm" draw:control="control99"/></text:span><text:span text:style-name="T7">@ </text:span><text:span text:style-name="T7"><draw:control text:anchor-type="as-char" draw:z-index="306" draw:style-name="gr1" draw:text-style-name="P122" svg:width="4.53cm" svg:height="0.641cm" draw:control="control216"/></text:span></text:p>
      <text:list xml:id="list36619153" text:continue-numbering="true" text:style-name="WW8Num40">
        <text:list-header>
          <text:p text:style-name="P117"/>
        </text:list-header>
      </text:list>
      <text:p text:style-name="P83"><draw:control text:anchor-type="paragraph" draw:z-index="25" draw:style-name="gr4" draw:text-style-name="P123" svg:width="0.451cm" svg:height="0.398cm" svg:x="0cm" svg:y="0cm" draw:control="control26"/><text:span text:style-name="T10">l’indirizzo <text:s/></text:span><text:span text:style-name="T10"><draw:control text:anchor-type="as-char" draw:z-index="0" draw:style-name="gr1" draw:text-style-name="P122" svg:width="11.941cm" svg:height="0.641cm" draw:control="control1"/></text:span><text:span text:style-name="T10"> Civ. </text:span><text:span text:style-name="T10"><draw:control text:anchor-type="as-char" draw:z-index="1" draw:style-name="gr1" draw:text-style-name="P122" svg:width="2.121cm" svg:height="0.641cm" draw:control="control2"/></text:span><text:span text:style-name="T10"><text:line-break/>nel Comune di <text:s/></text:span><text:span text:style-name="T10"><draw:control text:anchor-type="as-char" draw:z-index="2" draw:style-name="gr1" draw:text-style-name="P122" svg:width="8.661cm" svg:height="0.641cm" draw:control="control3"/></text:span><text:span text:style-name="T10">Prov.</text:span><text:span text:style-name="T10"><draw:control text:anchor-type="as-char" draw:z-index="3" draw:style-name="gr1" draw:text-style-name="P122" svg:width="1.952cm" svg:height="0.641cm" draw:control="control4"/></text:span><text:span text:style-name="T10"> <text:s/>CAP </text:span><text:span text:style-name="T10"><draw:control text:anchor-type="as-char" draw:z-index="4" draw:style-name="gr1" draw:text-style-name="P122" svg:width="2.08cm" svg:height="0.641cm" draw:control="control5"/></text:span></text:p>
      <text:p text:style-name="P84"><text:s text:c="2"/>fax <draw:control text:anchor-type="as-char" draw:z-index="10" draw:style-name="gr1" draw:text-style-name="P122" svg:width="4.001cm" svg:height="0.641cm" draw:control="control11"/> Tel <draw:control text:anchor-type="as-char" draw:z-index="11" draw:style-name="gr1" draw:text-style-name="P122" svg:width="4.53cm" svg:height="0.641cm" draw:control="control12"/> cell <draw:control text:anchor-type="as-char" draw:z-index="12" draw:style-name="gr1" draw:text-style-name="P122" svg:width="5.411cm" svg:height="0.641cm" draw:control="control13"/></text:p>
      <text:p text:style-name="P80"/>
      <text:p text:style-name="P80">Si impegna/no altresì a comunicare per iscritto, con comunicazione indirizzata al responsabile del procedimento, la presente elezione di domicilio ai sensi e per gli effetti del Codice Civile, ogni qual volta vi sia una variazione nell'elezione di domicilio.</text:p>
      <text:p text:style-name="P80"/>
      <text:p text:style-name="P85"><text:span text:style-name="T6">Data <text:tab/></text:span><text:span text:style-name="T6"><draw:control text:anchor-type="as-char" draw:z-index="5" draw:style-name="gr1" draw:text-style-name="P122" svg:width="2.92cm" svg:height="0.641cm" draw:control="control6"/></text:span><text:span text:style-name="T10"> <text:tab/></text:span></text:p>
      <text:p text:style-name="P86">Firma Titolare <text:s text:c="23"/>___________________________________</text:p>
      <text:p text:style-name="P86">Firma Cofirmatari</text:p>
      <text:p text:style-name="P104">___________________________________</text:p>
      <text:p text:style-name="P104"/>
      <text:p text:style-name="P104">___________________________________</text:p>
      <text:p text:style-name="P104"/>
      <text:p text:style-name="P104">___________________________________</text:p>
      <text:p text:style-name="P104"/>
      <text:p text:style-name="P104"/>
      <text:p text:style-name="P106">Firma del Domiciliatario</text:p>
      <text:p text:style-name="P104">___________________________________ <text:s/></text:p>
      <text:p text:style-name="P105"/>
      <text:p text:style-name="P105"/>
      <text:p text:style-name="P50">INFORMATIVA SULLA PRIVACY</text:p>
      <text:p text:style-name="P48"/>
      <text:p text:style-name="P120">Gentile Signor /Signora, si informa che: </text:p>
      <text:list xml:id="list8891033832055753668" text:style-name="L4">
        <text:list-item>
          <text:p text:style-name="P118"><text:span text:style-name="T9">i dati personali ed anche sensibili, da Lei forniti, verranno trattati per le finalità istituzionali volte allo svolgim</text:span><text:span text:style-name="T11">ento e conclusione del procedimento paesaggistico previsto dal D.Lgs. 42/04, la cui domanda è presentata nel rispetto di leggi e regolamenti; il trattamento dei dati avverrà presso il Comune di Malcesine, con l'utilizzo di procedure anche informatizzate, nei modi e nei limiti necessari per perseguire le predette finalità, nonché per l’eventuale </text:span><text:span text:style-name="T9">pubblicazione in Internet per i servizi offerti on-line</text:span><text:span text:style-name="T11">; titolare del trattamento è il Comune di Malcesine.</text:span></text:p>
        </text:list-item>
        <text:list-item>
          <text:p text:style-name="P119">Il conferimento dei dati è obbligatorio, in caso di mancato conferimento la domanda di cui sopra diverrà improcedibile e conseguentemente non sarà possibile ottenere l'autorizzazione paesaggistica, la compatibilità ambientale.</text:p>
        </text:list-item>
        <text:list-item>
          <text:p text:style-name="P119">I dati potranno essere comunicati ad altri enti pubblici o a soggetti privati o diffusi esclusivamente nei limiti previsti da norme di legge o regolamento.</text:p>
        </text:list-item>
      </text:list>
      <text:p text:style-name="P109"><text:s/>Lei potrà esercitare, in ogni momento, il diritto di conoscere i propri dati personali, di chiedere la rettifica, l'aggiornamento e la cancellazione di dati erronei o raccolti in violazione della legge, nonché di opporsi al loro trattamento per motivi legitti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adornments="Grassetto" style:font-family-generic="swiss"/>
    <style:font-face style:name="Arial " svg:font-family="Arial" style:font-family-generic="swiss"/>
    <style:font-face style:name="Courier New1" svg:font-family="'Courier New'" style:font-family-generic="modern" style:font-pitch="fixed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0cm" fo:text-align="center" style:justify-single-word="false" fo:text-indent="0cm" style:auto-text-indent="false" fo:background-color="#cccccc" fo:keep-with-next="always">
        <style:tab-stops>
          <style:tab-stop style:position="8.001cm"/>
        </style:tab-stops>
        <style:background-image/>
      </style:paragraph-properties>
      <style:text-properties style:font-name="Arial Narrow" fo:font-weight="bold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predefi" style:display-name="Testo predefi" style:family="paragraph">
      <style:paragraph-properties fo:orphans="2" fo:widows="2"/>
      <style:text-properties fo:color="#000000" style:font-name="Times New Roman" fo:font-size="12pt" fo:language="it" fo:country="IT" style:font-name-asian="Arial" style:font-size-asian="12pt" style:font-name-complex="Times New Roman" style:font-size-complex="10pt" style:language-complex="ar" style:country-complex="SA"/>
    </style:style>
    <style:style style:name="Sender" style:family="paragraph" style:parent-style-name="Standard" style:class="extra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" fo:font-size="7pt" style:font-size-asian="7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0pt" fo:language="en" fo:country="GB" fo:font-weight="bold" style:font-size-asian="10pt" style:font-weight-asian="bold" style:font-weight-complex="bold"/>
    </style:style>
    <style:style style:name="WW8Num32z0" style:family="text">
      <style:text-properties style:font-name="Symbol"/>
    </style:style>
    <style:style style:name="WW8Num40z0" style:family="text">
      <style:text-properties style:font-name="Symbol" fo:font-size="10pt" style:font-size-asian="10pt" style:font-size-complex="10pt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6z0" style:family="text">
      <style:text-properties style:font-name="Wingdings" fo:font-size="8pt" style:font-size-asian="8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1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3z0" style:family="text">
      <style:text-properties style:font-name="Symbol"/>
    </style:style>
    <style:style style:name="WW8Num42z0" style:family="text">
      <style:text-properties style:font-name="Symbol" fo:font-size="8pt" style:font-size-asian="8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0z1" style:family="text">
      <style:text-properties style:font-name="Courier New" style:font-name-complex="Courier New"/>
    </style:style>
    <style:style style:name="WW8Num50z0" style:family="text">
      <style:text-properties style:font-name="Wingdings"/>
    </style:style>
    <style:style style:name="WW8Num50z3" style:family="text">
      <style:text-properties style:font-name="Symbol"/>
    </style:style>
    <style:style style:name="Numbering_20_Symbols" style:display-name="Numbering Symbols" style:family="text"/>
    <style:style style:name="WW8Num14z0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1z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1z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7z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7z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z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z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StarSymbol" style:font-charset="x-symbol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1"/>
      </text:list-level-style-bullet>
      <text:list-level-style-bullet text:level="3" text:style-name="WW8Num50z0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WW8Num50z3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1"/>
      </text:list-level-style-bullet>
      <text:list-level-style-bullet text:level="6" text:style-name="WW8Num50z0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WW8Num50z3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1"/>
      </text:list-level-style-bullet>
      <text:list-level-style-bullet text:level="9" text:style-name="WW8Num50z0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0000" style:font-name="Bodoni MT" fo:font-size="9pt" fo:font-weight="normal" style:font-size-asian="9pt" style:font-weight-asian="normal" style:font-size-complex="9pt" style:font-weight-complex="normal"/>
    </style:style>
    <style:style style:name="MP2" style:family="paragraph" style:parent-style-name="Header">
      <style:paragraph-properties fo:margin-left="0.053cm" fo:margin-right="0cm" fo:text-indent="0cm" style:auto-text-indent="false"/>
      <style:text-properties fo:text-transform="uppercase"/>
    </style:style>
    <style:style style:name="MP3" style:family="paragraph" style:parent-style-name="Header">
      <style:paragraph-properties fo:margin-left="-0.318cm" fo:margin-right="0cm" fo:text-align="center" style:justify-single-word="false" fo:text-indent="0cm" style:auto-text-indent="false"/>
      <style:text-properties fo:font-variant="normal" fo:text-transform="none" fo:font-size="12pt" style:font-size-asian="12pt" style:font-size-complex="12pt"/>
    </style:style>
    <style:style style:name="MP4" style:family="paragraph" style:parent-style-name="Header">
      <style:paragraph-properties fo:margin-left="-0.318cm" fo:margin-right="0cm" fo:text-indent="0cm" style:auto-text-indent="false"/>
      <style:text-properties fo:text-transform="uppercase"/>
    </style:style>
    <style:style style:name="MP5" style:family="paragraph" style:parent-style-name="Sender">
      <style:paragraph-properties fo:margin-left="0cm" fo:margin-right="0cm" fo:text-align="end" style:justify-single-word="false" fo:text-indent="0cm" style:auto-text-indent="false"/>
    </style:style>
    <style:style style:name="MP6" style:family="paragraph" style:parent-style-name="Footer">
      <style:paragraph-properties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name="Times New Roman1" fo:font-size="11pt" style:font-size-asian="11pt" style:font-size-complex="11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0.764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0.004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784cm" fo:margin-left="0cm" fo:margin-right="0cm" fo:margin-bottom="0cm" style:dynamic-spacing="true"/>
      </style:header-style>
      <style:footer-style>
        <style:header-footer-properties svg:height="1.914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MANDA DI AUTORIZZAZIONE PAESAGGISTICA – ACCERTAMENTO DI COMPATIBILITA' AMBIENTALE – aggiornamento dicembre 2015<text:span text:style-name="MT1"> - Pag. </text:span><text:span text:style-name="MT1"><text:page-number text:select-page="current">7</text:page-number></text:span><text:span text:style-name="MT1"> di </text:span><text:span text:style-name="MT1"><text:page-count>7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magini1" text:anchor-type="paragraph" svg:x="0.055cm" svg:y="-0.004cm" svg:width="17.905cm" svg:height="4.695cm" draw:z-index="307"><draw:image xlink:href="Pictures/200000B6000048F9000012D0F03F2BA6.svm" xlink:type="simple" xlink:show="embed" xlink:actuate="onLoad"/></draw:frame> <text:s text:c="4"/></text:p>
        <text:p text:style-name="MP3"><text:span text:style-name="MT2"/></text:p>
        <text:p text:style-name="MP3"/>
        <text:p text:style-name="MP4"/>
        <text:p text:style-name="MP4"/>
        <text:p text:style-name="MP5"/>
        <text:p text:style-name="Standard"/>
      </style:header>
      <style:footer>
        <text:p text:style-name="MP6">DOMANDA DI AUTORIZZAZIONE PAESAGGISTICA – ACCERTAMENTO DI COMPATIBILITA' AMBIENTALE <text:s/>aggiornamento dicembre 2015<text:span text:style-name="MT1">- Pag. </text:span><text:span text:style-name="MT1"><text:page-number text:select-page="current">1</text:page-number></text:span><text:span text:style-name="MT1"> di </text:span><text:span text:style-name="MT1"><text:page-count>7</text:page-count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 Pesare</meta:initial-creator>
    <meta:creation-date>2009-03-30T12:10:33.88</meta:creation-date>
    <dc:date>2018-05-08T16:41:24.87</dc:date>
    <meta:editing-duration>P10DT13H57M33S</meta:editing-duration>
    <meta:editing-cycles>191</meta:editing-cycles>
    <meta:generator>OpenOffice/4.1.2$Win32 OpenOffice.org_project/412m3$Build-9782</meta:generator>
    <meta:print-date>2014-11-11T12:19:14.47</meta:print-date>
    <meta:printed-by>. .</meta:printed-by>
    <meta:document-statistic meta:table-count="6" meta:image-count="1" meta:object-count="0" meta:page-count="7" meta:paragraph-count="153" meta:word-count="1679" meta:character-count="12785"/>
    <meta:user-defined meta:name="Info 1"/>
    <meta:user-defined meta:name="Info 2"/>
    <meta:user-defined meta:name="Info 3"/>
    <meta:user-defined meta:name="Info 4"/>
  </office:meta>
</office:document-meta>
</file>