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 style:line-height-at-least="0.1979in" fo:background-color="#FFFFFF"/>
    </style:style>
    <style:style style:name="T2" style:parent-style-name="Car.predefinitoparagrafo" style:family="text">
      <style:text-properties style:font-name="Arial, Helvetica, sans-serif" fo:color="#505050" fo:font-size="9.5pt" style:font-size-asian="9.5pt"/>
    </style:style>
    <style:style style:name="T3" style:parent-style-name="Car.predefinitoparagrafo" style:family="text">
      <style:text-properties style:font-name="Arial, Helvetica, sans-serif" fo:color="#505050" fo:font-size="9.5pt" style:font-size-asian="9.5pt"/>
    </style:style>
    <style:style style:name="T4" style:parent-style-name="Car.predefinitoparagrafo" style:family="text">
      <style:text-properties style:font-name="Arial, Helvetica, sans-serif" fo:color="#505050" fo:font-size="10pt" style:font-size-asian="10pt"/>
    </style:style>
    <style:style style:name="P5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font-weight="bold" style:font-weight-asian="bold" fo:color="#505050" fo:font-size="9.5pt" style:font-size-asian="9.5pt"/>
    </style:style>
    <style:style style:name="TableColumn7" style:family="table-column">
      <style:table-column-properties style:column-width="6.693in" style:use-optimal-column-width="false"/>
    </style:style>
    <style:style style:name="Table6" style:family="table">
      <style:table-properties style:width="6.693in" fo:margin-left="0.019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vertical-align="middle" fo:padding-top="0.0194in" fo:padding-left="0.0194in" fo:padding-bottom="0.0194in" fo:padding-right="0.0194in"/>
    </style:style>
    <style:style style:name="P10" style:parent-style-name="TableContents" style:family="paragraph">
      <style:text-properties style:font-name="Arial, Helvetica, sans-serif" fo:font-size="9.5pt" style:font-size-asian="9.5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fo:margin-bottom="0.1562in" style:line-height-at-least="0.1979in"/>
      <style:text-properties style:font-name="Arial, Helvetica, sans-serif" fo:font-size="9.5pt" style:font-size-asian="9.5pt"/>
    </style:style>
    <style:style style:name="P14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15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16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17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18" style:parent-style-name="Textbody" style:family="paragraph">
      <style:paragraph-properties fo:widows="2" fo:orphans="2" fo:margin-bottom="0in" style:line-height-at-least="0.1979in" fo:background-color="#FFFFFF"/>
    </style:style>
    <style:style style:name="T19" style:parent-style-name="Car.predefinitoparagrafo" style:family="text">
      <style:text-properties style:font-name="Arial, Helvetica, sans-serif" fo:color="#505050" fo:font-size="9.5pt" style:font-size-asian="9.5pt"/>
    </style:style>
    <style:style style:name="T20" style:parent-style-name="Car.predefinitoparagrafo" style:family="text">
      <style:text-properties style:font-name="Arial, Helvetica, sans-serif" fo:color="#505050" fo:font-size="9.5pt" style:font-size-asian="9.5pt"/>
    </style:style>
    <style:style style:name="T21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22" style:parent-style-name="Car.predefinitoparagrafo" style:family="text">
      <style:text-properties style:font-name="Arial, Helvetica, sans-serif" fo:color="#505050" fo:font-size="9.5pt" style:font-size-asian="9.5pt"/>
    </style:style>
    <style:style style:name="T23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24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25" style:parent-style-name="Car.predefinitoparagrafo" style:family="text">
      <style:text-properties style:font-name="Arial, Helvetica, sans-serif" fo:color="#505050" fo:font-size="9.5pt" style:font-size-asian="9.5pt"/>
    </style:style>
    <style:style style:name="T26" style:parent-style-name="Car.predefinitoparagrafo" style:family="text">
      <style:text-properties style:font-name="Arial, Helvetica, sans-serif" fo:color="#505050" fo:font-size="9.5pt" style:font-size-asian="9.5pt"/>
    </style:style>
    <style:style style:name="P27" style:parent-style-name="Textbody" style:family="paragraph">
      <style:paragraph-properties fo:widows="2" fo:orphans="2" fo:margin-bottom="0in" style:line-height-at-least="0.1979in" fo:background-color="#FFFFFF"/>
    </style:style>
    <style:style style:name="T28" style:parent-style-name="Car.predefinitoparagrafo" style:family="text">
      <style:text-properties style:font-name="Arial, Helvetica, sans-serif" fo:color="#505050" fo:font-size="9.5pt" style:font-size-asian="9.5pt"/>
    </style:style>
    <style:style style:name="T29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30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31" style:parent-style-name="Car.predefinitoparagrafo" style:family="text">
      <style:text-properties style:font-name="Arial, Helvetica, sans-serif" fo:color="#505050" fo:font-size="9.5pt" style:font-size-asian="9.5pt"/>
    </style:style>
    <style:style style:name="T32" style:parent-style-name="Car.predefinitoparagrafo" style:family="text">
      <style:text-properties style:font-name="Arial, Helvetica, sans-serif" fo:color="#505050" fo:font-size="9.5pt" style:font-size-asian="9.5pt"/>
    </style:style>
    <style:style style:name="P33" style:parent-style-name="Textbody" style:family="paragraph">
      <style:paragraph-properties fo:widows="2" fo:orphans="2" fo:margin-bottom="0in" style:line-height-at-least="0.1979in" fo:background-color="#FFFFFF"/>
    </style:style>
    <style:style style:name="T34" style:parent-style-name="Car.predefinitoparagrafo" style:family="text">
      <style:text-properties style:font-name="Arial, Helvetica, sans-serif" fo:color="#505050" fo:font-size="9.5pt" style:font-size-asian="9.5pt"/>
    </style:style>
    <style:style style:name="T35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36" style:parent-style-name="Car.predefinitoparagrafo" style:family="text">
      <style:text-properties style:font-name="Arial, Helvetica, sans-serif" fo:color="#505050" fo:font-size="9.5pt" style:font-size-asian="9.5pt"/>
    </style:style>
    <style:style style:name="P37" style:parent-style-name="Textbody" style:family="paragraph">
      <style:paragraph-properties fo:widows="2" fo:orphans="2" fo:margin-bottom="0in" style:line-height-at-least="0.1979in" fo:background-color="#FFFFFF"/>
    </style:style>
    <style:style style:name="T38" style:parent-style-name="Car.predefinitoparagrafo" style:family="text">
      <style:text-properties style:font-name="Arial, Helvetica, sans-serif" fo:color="#505050" fo:font-size="9.5pt" style:font-size-asian="9.5pt"/>
    </style:style>
    <style:style style:name="T39" style:parent-style-name="Car.predefinitoparagrafo" style:family="text">
      <style:text-properties style:font-name="Arial, Helvetica, sans-serif" fo:color="#505050" fo:font-size="9.5pt" style:font-size-asian="9.5pt"/>
    </style:style>
    <style:style style:name="T40" style:parent-style-name="Car.predefinitoparagrafo" style:family="text">
      <style:text-properties style:font-name="Arial, Helvetica, sans-serif" fo:font-weight="bold" style:font-weight-asian="bold" fo:color="#505050" fo:font-size="9.5pt" style:font-size-asian="9.5pt"/>
    </style:style>
    <style:style style:name="T41" style:parent-style-name="Car.predefinitoparagrafo" style:family="text">
      <style:text-properties style:font-name="Arial, Helvetica, sans-serif" fo:color="#505050" fo:font-size="9.5pt" style:font-size-asian="9.5pt"/>
    </style:style>
    <style:style style:name="T42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43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44" style:parent-style-name="Car.predefinitoparagrafo" style:family="text">
      <style:text-properties style:font-name="Arial, Helvetica, sans-serif" fo:color="#505050" fo:font-size="9.5pt" style:font-size-asian="9.5pt"/>
    </style:style>
    <style:style style:name="P45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46" style:parent-style-name="Textbody" style:family="paragraph">
      <style:paragraph-properties fo:widows="2" fo:orphans="2" fo:margin-bottom="0in" style:line-height-at-least="0.1979in" fo:margin-left="0.4166in" fo:background-color="#FFFFFF">
        <style:tab-stops/>
      </style:paragraph-properties>
    </style:style>
    <style:style style:name="T47" style:parent-style-name="Car.predefinitoparagrafo" style:family="text">
      <style:text-properties style:font-name="Arial, Helvetica, sans-serif" fo:color="#505050" fo:font-size="9.5pt" style:font-size-asian="9.5pt"/>
    </style:style>
    <style:style style:name="T48" style:parent-style-name="Car.predefinitoparagrafo" style:family="text">
      <style:text-properties style:font-name="Arial, Helvetica, sans-serif" fo:font-weight="bold" style:font-weight-asian="bold" fo:color="#505050" fo:font-size="9.5pt" style:font-size-asian="9.5pt"/>
    </style:style>
    <style:style style:name="T49" style:parent-style-name="Car.predefinitoparagrafo" style:family="text">
      <style:text-properties style:font-name="Arial, Helvetica, sans-serif" fo:color="#505050" fo:font-size="9.5pt" style:font-size-asian="9.5pt"/>
    </style:style>
    <style:style style:name="T50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51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52" style:parent-style-name="Car.predefinitoparagrafo" style:family="text">
      <style:text-properties style:font-name="Arial, Helvetica, sans-serif" fo:color="#505050" fo:font-size="9.5pt" style:font-size-asian="9.5pt"/>
    </style:style>
    <style:style style:name="T53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54" style:parent-style-name="Car.predefinitoparagrafo" style:family="text">
      <style:text-properties style:font-name="Arial, Helvetica, sans-serif" fo:color="#505050" fo:font-size="9.5pt" style:font-size-asian="9.5pt"/>
    </style:style>
    <style:style style:name="T55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56" style:parent-style-name="Car.predefinitoparagrafo" style:family="text">
      <style:text-properties style:font-name="Arial, Helvetica, sans-serif" fo:color="#505050" fo:font-size="9.5pt" style:font-size-asian="9.5pt"/>
    </style:style>
    <style:style style:name="T57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58" style:parent-style-name="Car.predefinitoparagrafo" style:family="text">
      <style:text-properties style:font-name="Arial, Helvetica, sans-serif" fo:color="#505050" fo:font-size="9.5pt" style:font-size-asian="9.5pt"/>
    </style:style>
    <style:style style:name="T59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P60" style:parent-style-name="Textbody" style:family="paragraph">
      <style:paragraph-properties fo:widows="2" fo:orphans="2" fo:margin-bottom="0in" style:line-height-at-least="0.1979in" fo:margin-left="0.4166in" fo:background-color="#FFFFFF">
        <style:tab-stops/>
      </style:paragraph-properties>
    </style:style>
    <style:style style:name="T61" style:parent-style-name="Car.predefinitoparagrafo" style:family="text">
      <style:text-properties style:font-name="Arial, Helvetica, sans-serif" fo:color="#505050" fo:font-size="9.5pt" style:font-size-asian="9.5pt"/>
    </style:style>
    <style:style style:name="T62" style:parent-style-name="Car.predefinitoparagrafo" style:family="text">
      <style:text-properties style:font-name="Arial, Helvetica, sans-serif" fo:font-weight="bold" style:font-weight-asian="bold" fo:color="#505050" fo:font-size="9.5pt" style:font-size-asian="9.5pt"/>
    </style:style>
    <style:style style:name="T63" style:parent-style-name="Car.predefinitoparagrafo" style:family="text">
      <style:text-properties style:font-name="Arial, Helvetica, sans-serif" fo:color="#505050" fo:font-size="9.5pt" style:font-size-asian="9.5pt"/>
    </style:style>
    <style:style style:name="T64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65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66" style:parent-style-name="Car.predefinitoparagrafo" style:family="text">
      <style:text-properties style:font-name="Arial, Helvetica, sans-serif" fo:color="#505050" fo:font-size="9.5pt" style:font-size-asian="9.5pt"/>
    </style:style>
    <style:style style:name="T67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68" style:parent-style-name="Car.predefinitoparagrafo" style:family="text">
      <style:text-properties style:font-name="Arial, Helvetica, sans-serif" fo:color="#505050" fo:font-size="9.5pt" style:font-size-asian="9.5pt"/>
    </style:style>
    <style:style style:name="T69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70" style:parent-style-name="Car.predefinitoparagrafo" style:family="text">
      <style:text-properties style:font-name="Arial, Helvetica, sans-serif" fo:color="#505050" fo:font-size="9.5pt" style:font-size-asian="9.5pt"/>
    </style:style>
    <style:style style:name="T71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P72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73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74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75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76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77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78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79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80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81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82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83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84" style:parent-style-name="Textbody" style:family="paragraph">
      <style:paragraph-properties fo:widows="2" fo:orphans="2" fo:text-align="center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85" style:parent-style-name="Textbody" style:family="paragraph">
      <style:paragraph-properties fo:widows="2" fo:orphans="2" fo:margin-bottom="0.1562in" style:line-height-at-least="0.1979in"/>
      <style:text-properties style:font-name="Arial, Helvetica, sans-serif" fo:color="#505050" fo:font-size="9.5pt" style:font-size-asian="9.5pt" fo:background-color="#FFFFFF"/>
    </style:style>
    <style:style style:name="P86" style:parent-style-name="Textbody" style:family="paragraph">
      <style:paragraph-properties fo:widows="2" fo:orphans="2" fo:margin-bottom="0in" style:line-height-at-least="0.1979in"/>
    </style:style>
    <style:style style:name="T87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88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89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90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91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P92" style:parent-style-name="Textbody" style:family="paragraph">
      <style:paragraph-properties fo:widows="2" fo:orphans="2" fo:margin-bottom="0in" style:line-height-at-least="0.1979in"/>
    </style:style>
    <style:style style:name="T93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94" style:parent-style-name="Car.predefinitoparagrafo" style:family="text">
      <style:text-properties style:font-name="Arial, Helvetica, sans-serif" fo:font-weight="bold" style:font-weight-asian="bold" fo:color="#505050" fo:font-size="9.5pt" style:font-size-asian="9.5pt"/>
    </style:style>
    <style:style style:name="T95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96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97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98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99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P100" style:parent-style-name="Textbody" style:family="paragraph">
      <style:paragraph-properties fo:widows="2" fo:orphans="2" fo:margin-bottom="0in" style:line-height-at-least="0.1979in"/>
    </style:style>
    <style:style style:name="T101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102" style:parent-style-name="Car.predefinitoparagrafo" style:family="text">
      <style:text-properties style:font-name="Arial, Helvetica, sans-serif" fo:font-weight="bold" style:font-weight-asian="bold" fo:color="#505050" fo:font-size="9.5pt" style:font-size-asian="9.5pt"/>
    </style:style>
    <style:style style:name="T103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104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105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106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107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108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109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110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111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112" style:parent-style-name="Car.predefinitoparagrafo" style:family="text">
      <style:text-properties style:font-name="Arial, Helvetica, sans-serif" fo:color="#505050" fo:font-size="9.5pt" style:font-size-asian="9.5pt"/>
    </style:style>
    <style:style style:name="T113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P114" style:parent-style-name="Textbody" style:family="paragraph">
      <style:paragraph-properties fo:widows="2" fo:orphans="2" fo:margin-bottom="0in" style:line-height-at-least="0.1979in"/>
    </style:style>
    <style:style style:name="T115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116" style:parent-style-name="Car.predefinitoparagrafo" style:family="text">
      <style:text-properties style:font-name="Arial, Helvetica, sans-serif" fo:font-weight="bold" style:font-weight-asian="bold" fo:color="#505050" fo:font-size="9.5pt" style:font-size-asian="9.5pt"/>
    </style:style>
    <style:style style:name="T117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118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119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120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121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122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123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124" style:parent-style-name="Car.predefinitoparagrafo" style:family="text">
      <style:text-properties style:font-name="Arial, Helvetica, sans-serif" fo:color="#505050" fo:font-size="9.5pt" style:font-size-asian="9.5pt"/>
    </style:style>
    <style:style style:name="T125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126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P127" style:parent-style-name="Textbody" style:family="paragraph">
      <style:paragraph-properties fo:widows="2" fo:orphans="2" fo:margin-bottom="0in" style:line-height-at-least="0.1979in"/>
    </style:style>
    <style:style style:name="T128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T129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130" style:parent-style-name="Car.predefinitoparagrafo" style:family="text">
      <style:text-properties style:font-name="Arial, Helvetica, sans-serif" fo:font-style="italic" style:font-style-asian="italic" fo:color="#505050" fo:font-size="9.5pt" style:font-size-asian="9.5pt"/>
    </style:style>
    <style:style style:name="T131" style:parent-style-name="Car.predefinitoparagrafo" style:family="text">
      <style:text-properties style:font-name="Arial, Helvetica, sans-serif" fo:color="#505050" fo:font-size="9.5pt" style:font-size-asian="9.5pt" fo:background-color="#FFFFFF"/>
    </style:style>
    <style:style style:name="P132" style:parent-style-name="Textbody" style:family="paragraph">
      <style:paragraph-properties fo:widows="2" fo:orphans="2" fo:margin-bottom="0.1562in" style:line-height-at-least="0.1979in"/>
      <style:text-properties style:font-name="Arial, Helvetica, sans-serif" fo:color="#505050" fo:font-size="9.5pt" style:font-size-asian="9.5pt" fo:background-color="#FFFFFF"/>
    </style:style>
    <style:style style:name="P133" style:parent-style-name="Textbody" style:family="paragraph">
      <style:paragraph-properties fo:widows="2" fo:orphans="2" fo:margin-bottom="0.1562in" style:line-height-at-least="0.1979in"/>
      <style:text-properties style:font-name="Arial, Helvetica, sans-serif" fo:color="#505050" fo:font-size="9.5pt" style:font-size-asian="9.5pt" fo:background-color="#FFFFFF"/>
    </style:style>
    <style:style style:name="P134" style:parent-style-name="Textbody" style:family="paragraph">
      <style:paragraph-properties fo:widows="2" fo:orphans="2" fo:margin-bottom="0.1562in" style:line-height-at-least="0.1979in"/>
      <style:text-properties style:font-name="Arial, Helvetica, sans-serif" fo:color="#505050" fo:font-size="9.5pt" style:font-size-asian="9.5pt" fo:background-color="#FFFFFF"/>
    </style:style>
    <style:style style:name="P135" style:parent-style-name="Textbody" style:family="paragraph">
      <style:paragraph-properties fo:widows="2" fo:orphans="2" fo:margin-bottom="0.1562in" style:line-height-at-least="0.1979in"/>
      <style:text-properties style:font-name="Arial, Helvetica, sans-serif" fo:color="#505050" fo:font-size="9.5pt" style:font-size-asian="9.5pt" fo:background-color="#FFFFFF"/>
    </style:style>
    <style:style style:name="P136" style:parent-style-name="Textbody" style:family="paragraph">
      <style:paragraph-properties fo:widows="2" fo:orphans="2" fo:margin-bottom="0.1562in" style:line-height-at-least="0.1979in"/>
      <style:text-properties style:font-name="Arial, Helvetica, sans-serif" fo:color="#505050" fo:font-size="9.5pt" style:font-size-asian="9.5pt" fo:background-color="#FFFFFF"/>
    </style:style>
    <style:style style:name="P137" style:parent-style-name="Textbody" style:family="paragraph">
      <style:paragraph-properties fo:widows="2" fo:orphans="2" fo:margin-bottom="0.1562in" style:line-height-at-least="0.1979in" fo:background-color="#FFFFFF"/>
      <style:text-properties style:font-name="Arial, Helvetica, sans-serif" fo:color="#505050" fo:font-size="9.5pt" style:font-size-asian="9.5pt"/>
    </style:style>
    <style:style style:name="P138" style:parent-style-name="Textbody" style:family="paragraph">
      <style:paragraph-properties fo:widows="2" fo:orphans="2" fo:margin-bottom="0.052in"/>
    </style:style>
    <style:style style:name="T139" style:parent-style-name="Car.predefinitoparagrafo" style:family="text">
      <style:text-properties style:font-name="Arial, Helvetica, sans-serif" fo:color="#2A6BB5" fo:font-size="9.5pt" style:font-size-asian="9.5pt" fo:background-color="#FFFFFF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, Helvetica, sans-serif" fo:color="#2A6BB5" fo:font-size="9.5pt" style:font-size-asian="9.5pt" fo:background-color="#FFFFFF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Arial, Helvetica, sans-serif" fo:color="#2A6BB5" fo:font-size="9.5pt" style:font-size-asian="9.5pt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DELIBERAZIONE DELLA GIUNTA REGIONALE</text:span><text:span text:style-name="T3"> </text:span><text:span text:style-name="T4">n. 1350 del 22 agosto 2017</text:span></text:p>
      <text:p text:style-name="P5">Approvazione del bando per l'assegnazione di<text:s/>contributi regionali a favore di nuclei familiari con figli rimasti<text:s/>orfani<text:s/>di un genitore, per il tramite delle amministrazioni comunali. Art. 59, Legge regionale n. 30 del 30 dicembre 2016 recante "Collegato alla legge di stabilità regionale 2017".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ote per la trasparenza</text:p>
          </table:table-cell>
        </table:table-row>
        <table:table-row table:style-name="TableRow11">
          <table:table-cell table:style-name="TableCell12">
            <text:p text:style-name="P13">Approvazione di criteri, termini, modalità di assegnazione ed erogazione di contributi da assegnare a nuclei familiari in situazione di difficoltà economica, con figli a carico rimasti orfani di un genitore e che non abbiano concluso l'obbligo scolastico.<text:line-break/> </text:p>
          </table:table-cell>
        </table:table-row>
      </table:table>
      <text:p text:style-name="P14">L'Assessore Gianpaolo E. Bottacin riferisce quanto segue.</text:p>
      <text:p text:style-name="P15">La Costituzione riconosce e garantisce, agli articoli 2, 29 e 30, i diritti inviolabili del singolo e della famiglia, determinando altresì che, nei casi di incapacità dei genitori a mantenere, istruire ed educare i figli, tali diritti vengano comunque<text:s/>tutelati. A favore delle famiglie in condizione di indigenza sono disposti pertanto interventi di sostegno e aiuto (L. 184/1983).</text:p>
      <text:p text:style-name="P16">La Regione del Veneto, come previsto all'articolo 6, comma 1, lettera n) dello Statuto del Veneto, uniforma le proprie azioni<text:s/>a tale quadro normativo, promuovendo, nell'ambito del proprio ordinamento legislativo e amministrativo, interventi assistenziali a tutela dei minori.</text:p>
      <text:p text:style-name="P17">L'attuale momento storico è caratterizzato da eventi recessivi che incidono fortemente sugli equilibri economici delle famiglie. In tale contesto, particolarmente vulnerabili risultano essere i nuclei familiari con figli rimasti orfani di un genitore: la particolare situazione che si determina in seguito al decesso di un genitore e la conseguente necessità di<text:s/>ristabilire l'autonomia del nucleo familiare, si sommano a eventuali difficoltà economiche, con ciò determinandosi fattori di pregiudizio e di rischio di marginalità sociale.</text:p>
      <text:p text:style-name="P18"><text:span text:style-name="T19">Al fine di sostenere queste famiglie, garantendo la prosecuzione di una vita dig</text:span><text:span text:style-name="T20">nitosa e le condizioni per continuare a svolgere il ruolo genitoriale, la Regione del Veneto, con Legge Regionale n. 30 del 30 dicembre 2016 recante "</text:span><text:span text:style-name="T21">Collegato alla legge di stabilità regionale 2017</text:span><text:span text:style-name="T22">", istituisce all'art. 59 recante "</text:span><text:span text:style-name="T23">Interventi a favore del</text:span><text:span text:style-name="T24">le famiglie con figli rimasti orfani di un genitore</text:span><text:span text:style-name="T25">" un fondo, alimentato annualmente da stanziamenti a carico del bilancio regionale, a favore delle famiglie in situazione di difficoltà economica, con figli rimasti orfani di un genitore e che non abbiano<text:s/></text:span><text:span text:style-name="T26">ancora concluso l'obbligo scolastico.</text:span></text:p>
      <text:p text:style-name="P27"><text:span text:style-name="T28">Ai sensi del comma 3 dell'art. 59 della Legge regionale suddetta, la Regione del Veneto prevede dunque l'erogazione annuale di contributi alle famiglie </text:span><text:span text:style-name="T29">"[...] in situazione di difficoltà economica e con figli a carico<text:s/></text:span><text:span text:style-name="T30">che non abbiano concluso l'obbligo scolastico [...]</text:span><text:span text:style-name="T31">" e a tal fine prevede di individuare con apposito bando i criteri, i termini, le modalità di assegnazione ed erogazione dei contributi da assegnare alle famiglie stesse, per il tramite delle amministrazio</text:span><text:span text:style-name="T32">ni comunali.</text:span></text:p>
      <text:p text:style-name="P33"><text:span text:style-name="T34">Le risorse regionali complessive in attuazione dell'art. 59 Legge regionale 30/2016 sono quantificate in € 1.000.000,00 per l'esercizio 2017, disponendo la copertura finanziaria a carico dei fondi stanziati sul capitolo n.103237 recante "</text:span><text:span text:style-name="T35">Azioni regionali a favore delle famiglie con figli rimasti orfani di un genitore - Trasferimenti correnti (art. 59, L.R. 30/12/2016, n. 30)</text:span><text:span text:style-name="T36">" del bilancio di previsione 2017-2019.</text:span></text:p>
      <text:p text:style-name="P37"><text:span text:style-name="T38">Le amministrazioni comunali, per poter accedere a tale fondo, presenteranno r</text:span><text:span text:style-name="T39">ichiesta di contributo così come rappresentato all'</text:span><text:span text:style-name="T40">Allegato A</text:span><text:span text:style-name="T41"> recante "</text:span><text:span text:style-name="T42">Bando per l'assegnazione di contributi regionali a favore di nuclei familiari con figli a carico rimasti orfani di un genitore (Articolo 59, Legge regionale 30 dicembre 2016, n. 30 - Co</text:span><text:span text:style-name="T43">llegato alla legge di stabilità regionale 2017)</text:span><text:span text:style-name="T44">, parte integrante del presente provvedimento.</text:span></text:p>
      <text:p text:style-name="P45">Il presente provvedimento, quali parti integranti lo stesso, reca inoltre i seguenti allegati:</text:p>
      <text:p text:style-name="P46"><text:span text:style-name="T47">- </text:span><text:span text:style-name="T48">Allegato B </text:span><text:span text:style-name="T49">recante "</text:span><text:span text:style-name="T50">Domanda di contributo ex art. 59 della L.R. 3</text:span><text:span text:style-name="T51">0/2016</text:span><text:span text:style-name="T52">. </text:span><text:span text:style-name="T53">Bando ai sensi dell'art. 59 recante </text:span><text:span text:style-name="T54">"</text:span><text:span text:style-name="T55">Interventi a favore delle famiglie con figli rimasti orfani di un genitore</text:span><text:span text:style-name="T56">" </text:span><text:span text:style-name="T57">della</text:span><text:span text:style-name="T58"> </text:span><text:span text:style-name="T59">Legge regionale 30 dicembre 2016, n. 30 "Collegato alla legge di stabilità regionale 2017";</text:span></text:p>
      <text:p text:style-name="P60"><text:span text:style-name="T61">- </text:span><text:span text:style-name="T62">Allegato C</text:span><text:span text:style-name="T63"> recante "</text:span><text:span text:style-name="T64">Graduatoria fin</text:span><text:span text:style-name="T65">ale del Comune. Bando ai sensi dell'art. 59 recante </text:span><text:span text:style-name="T66">"</text:span><text:span text:style-name="T67">Interventi a favore delle famiglie con figli rimasti orfani di un genitore</text:span><text:span text:style-name="T68">" </text:span><text:span text:style-name="T69">della</text:span><text:span text:style-name="T70"> </text:span><text:span text:style-name="T71">Legge regionale 30 dicembre 2016, n. 30 "Collegato alla legge di stabilità regionale 2017".</text:span></text:p>
      <text:soft-page-break/>
      <text:p text:style-name="P72">Ciò premesso, si incarica quindi il Direttore della Direzione Servizi Sociali a provvedere all'assunzione di ogni atto conseguente compreso l'impegno di spesa.</text:p>
      <text:p text:style-name="P73">Il relatore conclude la propria relazione e propone all'approvazione della Giunta regionale il seguente provvedimento.</text:p>
      <text:p text:style-name="P74">LA GIUNTA REGIONALE</text:p>
      <text:p text:style-name="P75">- UDITO il relatore, il quale dà atto che la struttura competente ha attestato l'avvenuta regolare istruttoria della pratica, anche in ordine alla compatibilità con la vigente legislazione statale e regionale, e che successivamente alla definizione di detta istruttoria non sono pervenute osservazioni in grado di pregiudicare l'approvazione del presente atto;</text:p>
      <text:p text:style-name="P76">- Vista la L. 184/1983;</text:p>
      <text:p text:style-name="P77">- Vista la L. 104/1992;</text:p>
      <text:p text:style-name="P78">- Visto il Decreto Ministeriale 22 agosto 2007, n. 139;</text:p>
      <text:p text:style-name="P79">- Vista la L. 328/2000;</text:p>
      <text:p text:style-name="P80">- Legge regionale statutaria 17 aprile 2012, n. 1;</text:p>
      <text:p text:style-name="P81">- Vista la L.R. 5/1996;</text:p>
      <text:p text:style-name="P82">- Vista L.R. 11/2001;</text:p>
      <text:p text:style-name="P83">- Vista la L.R. 30/2016.</text:p>
      <text:p text:style-name="P84">delibera</text:p>
      <text:p text:style-name="P85">1. di considerare le premesse parte integrante del presente provvedimento;</text:p>
      <text:p text:style-name="P86"><text:span text:style-name="T87">2. di determinare in € 1.000.000,00, l'importo massimo<text:s/></text:span><text:span text:style-name="T88">delle obbligazioni di spesa a favore di nuclei familiari con figli rimasti orfani di un genitore, per il tramite delle amministrazioni comunali, entro il corrente esercizio, disponendo la copertura finanziaria a carico dei fondi stanziati sul capitolo n.10</text:span><text:span text:style-name="T89">3237 recante "</text:span><text:span text:style-name="T90">Azioni regionali a favore delle famiglie con figli rimasti orfani di un genitore - Trasferimenti correnti (art. 59, L.R. 30/12/2016, n. 30)</text:span><text:span text:style-name="T91">" del bilancio di previsione 2017-2019;</text:span></text:p>
      <text:p text:style-name="P92"><text:span text:style-name="T93">3. di approvare l'</text:span><text:span text:style-name="T94">Allegato A</text:span><text:span text:style-name="T95"> al presente provvedimento recante<text:s/></text:span><text:span text:style-name="T96">"</text:span><text:span text:style-name="T97">Bando per l'assegnazione di contributi regionali a favore di nuclei familiari con figli a carico rimasti orfani di un genitore (Articolo 59, Legge regionale 30 dicembre 2016, n. 30 - Collegato alla legge di stabilità regionale 2017), </text:span><text:span text:style-name="T98">parte integrante del<text:s/></text:span><text:span text:style-name="T99">presente provvedimento;</text:span></text:p>
      <text:p text:style-name="P100"><text:span text:style-name="T101">4. di approvare l'</text:span><text:span text:style-name="T102">Allegato B</text:span><text:span text:style-name="T103"> al presente provvedimento recante "</text:span><text:span text:style-name="T104">Domanda di contributo ex art. 59 della L.R. 30/2016</text:span><text:span text:style-name="T105">. </text:span><text:span text:style-name="T106">Bando ai sensi dell'art. 59 recante </text:span><text:span text:style-name="T107">"</text:span><text:span text:style-name="T108">Interventi a favore delle famiglie con figli rimasti orfani di un genitore</text:span><text:span text:style-name="T109">" </text:span><text:span text:style-name="T110">de</text:span><text:span text:style-name="T111">lla</text:span><text:span text:style-name="T112"> </text:span><text:span text:style-name="T113">Legge regionale 30 dicembre 2016, n. 30 "Collegato alla legge di stabilità regionale 2017";</text:span></text:p>
      <text:p text:style-name="P114"><text:span text:style-name="T115">5. di approvare l'</text:span><text:span text:style-name="T116">Allegato C</text:span><text:span text:style-name="T117"> al presente provvedimento recante "</text:span><text:span text:style-name="T118">Graduatoria finale del Comune. Bando ai sensi dell'art. 59 recante </text:span><text:span text:style-name="T119">"</text:span><text:span text:style-name="T120">Interventi a favore delle fa</text:span><text:span text:style-name="T121">miglie con figli rimasti orfani di un genitore</text:span><text:span text:style-name="T122">" </text:span><text:span text:style-name="T123">della</text:span><text:span text:style-name="T124"> </text:span><text:span text:style-name="T125">Legge regionale 30 dicembre 2016, n. 30 "Collegato alla legge di stabilità regionale 2017"</text:span><text:span text:style-name="T126">;</text:span></text:p>
      <text:p text:style-name="P127"><text:span text:style-name="T128">6. di dare atto che la Direzione Servizi Sociali, a cui è stato assegnato il capitolo 103237 "</text:span><text:span text:style-name="T129">Azioni regionali</text:span><text:span text:style-name="T130"><text:s/>a favore delle famiglie con figli rimasti orfani di un genitore - Trasferimenti correnti (art. 59, L.R. 30/12/2016, n. 30)</text:span><text:span text:style-name="T131">" ha attestato che il medesimo presenta sufficiente disponibilità;</text:span></text:p>
      <text:p text:style-name="P132">7. di incaricare il Direttore della Direzione Servizi Sociali a provvedere all'assunzione di ogni atto conseguente compreso l'impegno di spesa;</text:p>
      <text:p text:style-name="P133">8. di dare atto che la spesa di cui si prevede l'impegno con il presente atto non rientra nelle tipologie soggette a limitazioni ai sensi della L.R. 1/2011 e non riveste natura di debito commerciale;</text:p>
      <text:soft-page-break/>
      <text:p text:style-name="P134">9. di dare atto che il presente provvedimento è soggetto a pubblicazione ai sensi degli articoli 26 e 27 del decreto legislativo 14 marzo 2013, n.33;</text:p>
      <text:p text:style-name="P135">10. che avverso il presente provvedimento è ammesso ricorso giurisdizionale al Tribunale Amministrativo Regionale o ricorso straordinario al Capo dello Stato, rispettivamente, entro 60 e 120 giorni dalla notifica;</text:p>
      <text:p text:style-name="P136">11. di pubblicare integralmente la presente deliberazione sul Bollettino Ufficiale della Regione del Veneto.</text:p>
      <text:p text:style-name="P137">(seguono allegati)</text:p>
      <text:p text:style-name="P138"><text:a xlink:href="https://bur.regione.veneto.it/BurvServices/Pubblica/Download.aspx?name=1350_AllegatoA_352310.pdf&amp;type=9&amp;storico=False" office:target-frame-name="_top" xlink:show="replace"><text:span text:style-name="T139">1350_AllegatoA_352310.pdf</text:span></text:a><text:line-break/><text:a xlink:href="https://bur.regione.veneto.it/BurvServices/Pubblica/Download.aspx?name=1350_AllegatoB_352310.pdf&amp;type=9&amp;storico=False" office:target-frame-name="_top" xlink:show="replace"><text:span text:style-name="T140">1350_AllegatoB_352310.pdf</text:span></text:a><text:line-break/><text:a xlink:href="https://bur.regione.veneto.it/BurvServices/Pubblica/Download.aspx?name=1350_AllegatoC_352310.pdf&amp;type=9&amp;storico=False" office:target-frame-name="_top" xlink:show="replace"><text:span text:style-name="T141">1350_AllegatoC_352310.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gio Giuliani - Cultura - Comune di Malcesine</meta:initial-creator>
    <dc:creator>Giorgio Giuliani - Cultura - Comune di Malcesine</dc:creator>
    <meta:creation-date>2017-09-05T10:09:00Z</meta:creation-date>
    <dc:date>2017-09-05T10:09:00Z</dc:date>
    <meta:template xlink:href="Normal" xlink:type="simple"/>
    <meta:editing-cycles>2</meta:editing-cycles>
    <meta:editing-duration>PT60S</meta:editing-duration>
    <meta:document-statistic meta:page-count="3" meta:paragraph-count="17" meta:word-count="1282" meta:character-count="8579" meta:row-count="60" meta:non-whitespace-character-count="7314"/>
  </office:meta>
</office:document-meta>
</file>