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4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46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14.84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CUP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2" table:number-columns-repeated="21" table:default-cell-style-name="ce1"/>
        <table:table-column table:style-name="co5" table:number-columns-repeated="4" table:default-cell-style-name="ce1"/>
        <table:table-column table:style-name="co2" table:number-columns-repeated="10" table:default-cell-style-name="ce1"/>
        <table:table-column table:style-name="co6" table:number-columns-repeated="3" table:default-cell-style-name="ce1"/>
        <table:table-column table:style-name="co2" table:number-columns-repeated="16330" table:default-cell-style-name="ce1"/>
        <table:table-row table:style-name="ro1">
          <table:table-cell office:value-type="string" table:style-name="ce3">
            <text:p>:: CUP</text:p>
          </table:table-cell>
          <table:table-cell office:value-type="string" table:style-name="ce3">
            <text:p>:: CUP Provvisorio</text:p>
          </table:table-cell>
          <table:table-cell office:value-type="string" table:style-name="ce3">
            <text:p>:: Descrizione</text:p>
          </table:table-cell>
          <table:table-cell office:value-type="string" table:style-name="ce3">
            <text:p>:: Anno decisione</text:p>
          </table:table-cell>
          <table:table-cell office:value-type="string" table:style-name="ce3">
            <text:p>:: Master</text:p>
          </table:table-cell>
          <table:table-cell office:value-type="string" table:style-name="ce3">
            <text:p>:: Stato Progetto</text:p>
          </table:table-cell>
          <table:table-cell office:value-type="string" table:style-name="ce3">
            <text:p>:: Soggetto Richiedente</text:p>
          </table:table-cell>
          <table:table-cell office:value-type="string" table:style-name="ce3">
            <text:p>:: Concentratore</text:p>
          </table:table-cell>
          <table:table-cell office:value-type="string" table:style-name="ce3">
            <text:p>:: Soggetto titolare</text:p>
          </table:table-cell>
          <table:table-cell office:value-type="string" table:style-name="ce3">
            <text:p>:: Unita Organizzativa</text:p>
          </table:table-cell>
          <table:table-cell office:value-type="string" table:style-name="ce3">
            <text:p>:: Natura</text:p>
          </table:table-cell>
          <table:table-cell office:value-type="string" table:style-name="ce3">
            <text:p>:: Tipologia</text:p>
          </table:table-cell>
          <table:table-cell office:value-type="string" table:style-name="ce3">
            <text:p>:: Settore</text:p>
          </table:table-cell>
          <table:table-cell office:value-type="string" table:style-name="ce3">
            <text:p>:: Sottosettore</text:p>
          </table:table-cell>
          <table:table-cell office:value-type="string" table:style-name="ce3">
            <text:p>:: Categoria</text:p>
          </table:table-cell>
          <table:table-cell office:value-type="string" table:style-name="ce3">
            <text:p>:: CPV1</text:p>
          </table:table-cell>
          <table:table-cell office:value-type="string" table:style-name="ce3">
            <text:p>:: CPV2</text:p>
          </table:table-cell>
          <table:table-cell office:value-type="string" table:style-name="ce3">
            <text:p>:: CPV3</text:p>
          </table:table-cell>
          <table:table-cell office:value-type="string" table:style-name="ce3">
            <text:p>:: CPV4</text:p>
          </table:table-cell>
          <table:table-cell office:value-type="string" table:style-name="ce3">
            <text:p>:: CPV5</text:p>
          </table:table-cell>
          <table:table-cell office:value-type="string" table:style-name="ce3">
            <text:p>:: CPV6</text:p>
          </table:table-cell>
          <table:table-cell office:value-type="string" table:style-name="ce3">
            <text:p>:: CPV7</text:p>
          </table:table-cell>
          <table:table-cell office:value-type="string" table:style-name="ce3">
            <text:p>:: Cumulativo</text:p>
          </table:table-cell>
          <table:table-cell office:value-type="string" table:style-name="ce3">
            <text:p>:: Cup Master</text:p>
          </table:table-cell>
          <table:table-cell office:value-type="string" table:style-name="ce3">
            <text:p>:: Le ragioni del collegamento via Master</text:p>
          </table:table-cell>
          <table:table-cell office:value-type="string" table:style-name="ce3">
            <text:p>:: Localizzazioni</text:p>
          </table:table-cell>
          <table:table-cell office:value-type="string" table:style-name="ce3">
            <text:p>:: Struttura/Infrastruttura Unica</text:p>
          </table:table-cell>
          <table:table-cell office:value-type="string" table:style-name="ce3">
            <text:p>:: Tipo Strumento di Programmazione</text:p>
          </table:table-cell>
          <table:table-cell office:value-type="string" table:style-name="ce3">
            <text:p>:: Descrizione Strumento di Programmazione</text:p>
          </table:table-cell>
          <table:table-cell office:value-type="string" table:style-name="ce3">
            <text:p>:: Legge Obiettivo</text:p>
          </table:table-cell>
          <table:table-cell office:value-type="string" table:style-name="ce3">
            <text:p>:: N°Delibera CIPE</text:p>
          </table:table-cell>
          <table:table-cell office:value-type="string" table:style-name="ce3">
            <text:p>:: Anno Delibera</text:p>
          </table:table-cell>
          <table:table-cell office:value-type="string" table:style-name="ce3">
            <text:p>:: Altro</text:p>
          </table:table-cell>
          <table:table-cell office:value-type="string" table:style-name="ce3">
            <text:p>:: Codifica Locale</text:p>
          </table:table-cell>
          <table:table-cell office:value-type="string" table:style-name="ce3">
            <text:p>:: Partita IVA/Codice Fiscale</text:p>
          </table:table-cell>
          <table:table-cell office:value-type="string" table:style-name="ce3">
            <text:p>:: Sponsorizzazione</text:p>
          </table:table-cell>
          <table:table-cell office:value-type="string" table:style-name="ce3">
            <text:p>:: Finanza di Progetto</text:p>
          </table:table-cell>
          <table:table-cell office:value-type="string" table:style-name="ce3">
            <text:p>:: Costo (in euro)</text:p>
          </table:table-cell>
          <table:table-cell office:value-type="string" table:style-name="ce3">
            <text:p>:: Tipologia Copertura Finanziaria</text:p>
          </table:table-cell>
          <table:table-cell office:value-type="string" table:style-name="ce3">
            <text:p>:: Importo del Finanziamento (in euro)</text:p>
          </table:table-cell>
          <table:table-cell office:value-type="string" table:style-name="ce3">
            <text:p>:: Sezione ATECO 2002</text:p>
          </table:table-cell>
          <table:table-cell office:value-type="string" table:style-name="ce3">
            <text:p>:: Sottosezione ATECO 2002</text:p>
          </table:table-cell>
          <table:table-cell office:value-type="string" table:style-name="ce3">
            <text:p>:: Divisione ATECO 2002</text:p>
          </table:table-cell>
          <table:table-cell office:value-type="string" table:style-name="ce3">
            <text:p>:: Gruppo ATECO 2002</text:p>
          </table:table-cell>
          <table:table-cell office:value-type="string" table:style-name="ce3">
            <text:p>:: Sezione ATECO 2007</text:p>
          </table:table-cell>
          <table:table-cell office:value-type="string" table:style-name="ce3">
            <text:p>:: Divisione ATECO 2007</text:p>
          </table:table-cell>
          <table:table-cell office:value-type="string" table:style-name="ce3">
            <text:p>:: Gruppo ATECO 2007</text:p>
          </table:table-cell>
          <table:table-cell office:value-type="string" table:style-name="ce3">
            <text:p>:: Classe ATECO 2007</text:p>
          </table:table-cell>
          <table:table-cell office:value-type="string" table:style-name="ce3">
            <text:p>:: Categoria ATECO 2007</text:p>
          </table:table-cell>
          <table:table-cell office:value-type="string" table:style-name="ce3">
            <text:p>:: Sottocategoria ATECO 2007</text:p>
          </table:table-cell>
          <table:table-cell office:value-type="string" table:style-name="ce3">
            <text:p>:: Provvisorio</text:p>
          </table:table-cell>
          <table:table-cell office:value-type="string" table:style-name="ce3">
            <text:p>:: Data Generazione</text:p>
          </table:table-cell>
          <table:table-cell office:value-type="string" table:style-name="ce3">
            <text:p>:: Data Ultima Modifica</text:p>
          </table:table-cell>
          <table:table-cell office:value-type="string" table:style-name="ce3">
            <text:p>:: Lista indicatori [codice, descrizione, tipologia]</text:p>
          </table:table-cell>
          <table:table-cell office:value-type="string" table:style-name="ce3">
            <text:p>:: Lista TAG [nome, descrizione, soggetto, unità organizzativa, data scadenza]</text:p>
          </table:table-cell>
          <table:table-cell office:value-type="string" table:style-name="ce3">
            <text:p>:: Codice Template</text:p>
          </table:table-cell>
          <table:table-cell office:value-type="string" table:style-name="ce3">
            <text:p>:: Nome Template</text:p>
          </table:table-cell>
          <table:table-cell office:value-type="string" table:style-name="ce3">
            <text:p>:: Tematica</text:p>
          </table:table-cell>
          <table:table-cell office:value-type="string" table:style-name="ce3">
            <text:p>:: Data Chiusura Prevista</text:p>
          </table:table-cell>
          <table:table-cell office:value-type="string" table:style-name="ce3">
            <text:p>:: Norma di Riferimento</text:p>
          </table:table-cell>
          <table:table-cell table:number-columns-repeated="16324"/>
        </table:table-row>
        <table:table-row table:style-name="ro1">
          <table:table-cell office:value-type="string" table:style-name="ce2">
            <text:p>H21B22001540004</text:p>
          </table:table-cell>
          <table:table-cell office:value-type="string" table:style-name="ce2">
            <text:p/>
          </table:table-cell>
          <table:table-cell office:value-type="string" table:style-name="ce2">
            <text:p>VIA BELVEDERE (EX AREA PEEP)*VIA BELVEDERE*RIQUALIFICAZIONE E FORMAZIONE POSTI AUTO IN FRAZ. NAVEME (EX AREA PEEP) - INTERVENTO 4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OPERA &lt; 100.000 EURO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2">
            <text:p>COMUNALE;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7-26T00:00:00" table:style-name="ce4">
            <text:p>26/07/202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1B22001680004</text:p>
          </table:table-cell>
          <table:table-cell office:value-type="string" table:style-name="ce2">
            <text:p/>
          </table:table-cell>
          <table:table-cell office:value-type="string" table:style-name="ce2">
            <text:p>RIQUALIFICAZIONE E FORMAZIONE POSTI AUTO IN FRAZ. NAVENE (EX ZONA PEEP)-INTERVENTO 4*VIA BELVEDERE*RIQUALIFICAZIONE E FORMAZIONE POSTI AUTO IN FRAZ. NAVENE (EX ZONA PEEP)-INTERVENTO 4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OPERA IMPORTO INFERIORE A EURO 100.000 - ESCLUSA DA PROGRAMMAZIONE TRIENNALE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83000" table:style-name="ce6">
            <text:p>83.000,00</text:p>
          </table:table-cell>
          <table:table-cell office:value-type="string" table:style-name="ce2">
            <text:p>COMUNALE;</text:p>
          </table:table-cell>
          <table:table-cell office:value-type="float" office:value="83000" table:style-name="ce6">
            <text:p>83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1B23000100004</text:p>
          </table:table-cell>
          <table:table-cell office:value-type="string" table:style-name="ce2">
            <text:p>PROV0000038299</text:p>
          </table:table-cell>
          <table:table-cell office:value-type="string" table:style-name="ce2">
            <text:p>REALIZZAZIONE MURO DI CONTENIMENTO EDIFICIO EX COLONIE*VIA NAVENE VECCHOA*REALIZZAZIONE MURO DI CONTENIMENTO TERRA IN COMPENDIO EX COLONIE MILANO, A FRONTE COLLASSO MURATURE ESISTENTE. NUOVA MURATURA FUNZIONALE ANCHE ALLA VIABILITA' DI COLLEGAMENTO S.R. GARDESANA-VIA NAVENE VECCH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ALTRE STRUTTURE/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O.PP.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318000" table:style-name="ce6">
            <text:p>318.000,00</text:p>
          </table:table-cell>
          <table:table-cell office:value-type="string" table:style-name="ce2">
            <text:p>COMUNALE;</text:p>
          </table:table-cell>
          <table:table-cell office:value-type="float" office:value="318000" table:style-name="ce6">
            <text:p>31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1B23000110004</text:p>
          </table:table-cell>
          <table:table-cell office:value-type="string" table:style-name="ce2">
            <text:p>PROV0000038699</text:p>
          </table:table-cell>
          <table:table-cell office:value-type="string" table:style-name="ce2">
            <text:p>REALIZZAZIONE NUOVO GOLFO PER LA FERMATA DEGLI AUTOBUS, LOC. VAL DI SOGNO*VIA GARDESANA*REALIZZAZIONE NUOVO GOLFO PER LA FERMATA DEGLI AUTOBUS, LOC. VAL DI SOGNO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O.PP. &gt; 100.000 EURO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02000" table:style-name="ce6">
            <text:p>202.000,00</text:p>
          </table:table-cell>
          <table:table-cell office:value-type="string" table:style-name="ce2">
            <text:p>COMUNALE;</text:p>
          </table:table-cell>
          <table:table-cell office:value-type="float" office:value="202000" table:style-name="ce6">
            <text:p>202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1C22001270006</text:p>
          </table:table-cell>
          <table:table-cell office:value-type="string" table:style-name="ce2">
            <text:p/>
          </table:table-cell>
          <table:table-cell office:value-type="string" table:style-name="ce2">
            <text:p>MIGRAZIONE AL CLOUD DEI SERVIZI DIGITALI DELL'AMMINISTRAZIONE*TERRITORIO COMUNALE*N. 13 SERVIZI IN MGRAZION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ULTURA E SERVIZI AL CITTADIN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APPLICATIVI E PIATTAFORME WEB</text:p>
          </table:table-cell>
          <table:table-cell office:value-type="string" table:style-name="ce2">
            <text:p>SERVIZI PER LA P.A. E PER LA COLLETTIVITA'</text:p>
          </table:table-cell>
          <table:table-cell office:value-type="string" table:style-name="ce2">
            <text:p>SERVIZI E TECNOLOGIE PER L'INFORMAZIONE E LE COMUNICAZIONI</text:p>
          </table:table-cell>
          <table:table-cell office:value-type="string" table:style-name="ce2">
            <text:p>SISTEMI INFORMATIVI PER LA P.A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NRR MISSIONE 1 COMPONENTE 1 ASSE 1 INVESTIMENTO 1.2 ABILITAZIONE AL CLOUD PER LE PA LOCALI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77897" table:style-name="ce6">
            <text:p>77.897,00</text:p>
          </table:table-cell>
          <table:table-cell office:value-type="string" table:style-name="ce2">
            <text:p>COMUNITARIA;</text:p>
          </table:table-cell>
          <table:table-cell office:value-type="float" office:value="77897" table:style-name="ce6">
            <text:p>77.897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10-05T00:00:00" table:style-name="ce4">
            <text:p>05/10/2022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1F23001320001</text:p>
          </table:table-cell>
          <table:table-cell office:value-type="string" table:style-name="ce2">
            <text:p/>
          </table:table-cell>
          <table:table-cell office:value-type="string" table:style-name="ce2">
            <text:p>SERVIZI ANPR - REGISTRI STATO CIVILE*TERRITORIO COMUNALE*- ABILITAZIONE UTENTI ENTE IN WEBAPP ANPR E CIVILIA NEXT</text:p>
            <text:p>- CONFIGURAZIONE TABELLE ELETTORALI;</text:p>
            <text:p>- ANALISI ANOMALIE;</text:p>
            <text:p>- ANALISI E RISOLUZIONE ANOMALIE;</text:p>
            <text:p>- GENERAZIONE E CARICAMENTO FILE XML;</text:p>
            <text:p>- IMPORTAZIONE ESITI ELABORAZIONE FILE XML IN CIVILIA NEXT.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ULTURA E SERVIZI AL CITTADIN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APPLICATIVI E PIATTAFORME WEB</text:p>
          </table:table-cell>
          <table:table-cell office:value-type="string" table:style-name="ce2">
            <text:p>SERVIZI PER LA P.A. E PER LA COLLETTIVITA'</text:p>
          </table:table-cell>
          <table:table-cell office:value-type="string" table:style-name="ce2">
            <text:p>SERVIZI E APPLICAZIONI INFORMATICHE PER I CITTADINI E LE IMPRESE</text:p>
          </table:table-cell>
          <table:table-cell office:value-type="string" table:style-name="ce2">
            <text:p>SERVIZI ED APPLICAZIONI PER IL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CM, DIPARTIMENTO PER LA TRASFORMAZIONE DIGITALE - PNC - A.1.1 RAFFORZAMENTO PNRR M1C1 INV. 1.4 ""SERVIZI DIGITALI E ESPERIENZA DEI CITTADINI"" ANPR - REGISTRI STATO CIVILE (ANSC)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2">
            <text:p>STATALE;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11-13T00:00:00" table:style-name="ce4">
            <text:p>13/11/2023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B22004140005</text:p>
          </table:table-cell>
          <table:table-cell office:value-type="string" table:style-name="ce2">
            <text:p>PROV0000031139</text:p>
          </table:table-cell>
          <table:table-cell office:value-type="string" table:style-name="ce2">
            <text:p>LUNGOLAGO MALCESINE - VAL DI SOGNO*LUNGOLAGO MALCESINE - VAL DI SOGNO*REALIZZAZIONE DI DUE PENNELLI FRANGILUTTI PESSO IL TRATTO LUNGOLAGO COLLEGANTE IL CENTRO STORICO DI MALCESINE CON LA LOCALITA' VAL DI SOGN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AMBIENTALI E RISORSE IDRICHE</text:p>
          </table:table-cell>
          <table:table-cell office:value-type="string" table:style-name="ce2">
            <text:p>DIFESA DEL SUOLO</text:p>
          </table:table-cell>
          <table:table-cell office:value-type="string" table:style-name="ce2">
            <text:p>SPIAGG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>ALTRA PUBBLICA;</text:p>
          </table:table-cell>
          <table:table-cell office:value-type="float" office:value="500000" table:style-name="ce6">
            <text:p>5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B23001180004</text:p>
          </table:table-cell>
          <table:table-cell office:value-type="string" table:style-name="ce2">
            <text:p>PROV0000037220</text:p>
          </table:table-cell>
          <table:table-cell office:value-type="string" table:style-name="ce2">
            <text:p>SCUOLA MEDIA DON A. MORETTO, RIDEFINIZIONE E RIQUALIFICAZIONE AREA CIRCOSTANTE IL FABBRICATO*VIA CAMPOGRANDE*RIDEFINIZIONE E RIQUALIFICAZIONE AREA CIRCOSTANTE IL FABBRICATO (SPAZI ESTERNI E FACCIATE)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OCIALI E SCOLASTICHE</text:p>
          </table:table-cell>
          <table:table-cell office:value-type="string" table:style-name="ce2">
            <text:p>SCUOLE ELEMENTARI, MEDIE E SUPERIO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TRIENNALE OO.PP. 2023-2025 (IN FASE DI AGGIORNAMENTO)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690000" table:style-name="ce6">
            <text:p>690.000,00</text:p>
          </table:table-cell>
          <table:table-cell office:value-type="string" table:style-name="ce2">
            <text:p>COMUNALE;</text:p>
          </table:table-cell>
          <table:table-cell office:value-type="float" office:value="690000" table:style-name="ce6">
            <text:p>69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H23000150004</text:p>
          </table:table-cell>
          <table:table-cell office:value-type="string" table:style-name="ce2">
            <text:p/>
          </table:table-cell>
          <table:table-cell office:value-type="string" table:style-name="ce2">
            <text:p>NAVENE, RICONFIGURAZIONE SCARPATA E COSTRUZIONE DI UN MURO IN C.A. RIVESTITO PER LA FORMAZIONE NUOVO COLLEGAMENTO PEDONALE ALLA SPIAGGIA*VIA GARDESANA*RICONFIGURAZIONE SCARPATA E COSTRUZIONE DI UN MURO IN C.A. RIVESTITO PER LA FORMAZIONE NUOVO COLLEGAMENTO PEDONALE ALLA SPIAGGI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AMBIENTALI E RISORSE IDRICHE</text:p>
          </table:table-cell>
          <table:table-cell office:value-type="string" table:style-name="ce2">
            <text:p>PROTEZIONE, VALORIZZAZIONE E FRUIZIONE DELL'AMBIENTE</text:p>
          </table:table-cell>
          <table:table-cell office:value-type="string" table:style-name="ce2">
            <text:p>STRUTTURE PER LA FRUIZIONE DEL PATRIMONIO AMBIEN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OO.PP. &lt; 100.000 EURO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4000" table:style-name="ce6">
            <text:p>44.000,00</text:p>
          </table:table-cell>
          <table:table-cell office:value-type="string" table:style-name="ce2">
            <text:p>COMUNALE;</text:p>
          </table:table-cell>
          <table:table-cell office:value-type="float" office:value="44000" table:style-name="ce6">
            <text:p>44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H23000440004</text:p>
          </table:table-cell>
          <table:table-cell office:value-type="string" table:style-name="ce2">
            <text:p/>
          </table:table-cell>
          <table:table-cell office:value-type="string" table:style-name="ce2">
            <text:p>MANTO IN ERBA ARTIFICIALE CAMPO SPORTIVO CASSONE. MANUTENZIONE STRAORDINARIA LAVORI DI ADEGUAMENTO E RIFACIMENTO PER RINNOVO OMOLOGAZIONE*VIA SOMMAVILLA*MANUTENZIONE STRAORDINARIA LAVORI DI ADEGUAMENTO E RIFACIMENTO PER RINNOVO OMOLOGAZION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o.pp. &gt; 150.0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80000" table:style-name="ce6">
            <text:p>580.000,00</text:p>
          </table:table-cell>
          <table:table-cell office:value-type="string" table:style-name="ce2">
            <text:p>COMUNALE;</text:p>
          </table:table-cell>
          <table:table-cell office:value-type="float" office:value="580000" table:style-name="ce6">
            <text:p>58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9-18T00:00:00" table:style-name="ce4">
            <text:p>18/09/2023</text:p>
          </table:table-cell>
          <table:table-cell office:value-type="date" office:date-value="2023-09-18T00:00:00" table:style-name="ce4">
            <text:p>18/09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050004</text:p>
          </table:table-cell>
          <table:table-cell office:value-type="string" table:style-name="ce2">
            <text:p/>
          </table:table-cell>
          <table:table-cell office:value-type="string" table:style-name="ce2">
            <text:p>MERCERIA INTIMO*INTERVENTI DI RIQUALIFICAZIONE E MODERNIZZAZIONE, DIGITALIZZAZIONE, ADAGUAMENTO A REQUISITI IGIENICO SANITARI, INNOVAZIONE , FORMAZIONE E INFRASTRUTURAZIONE PER LA VENDITA ONLINE*BOCCHERA 9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9000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74" table:style-name="ce6">
            <text:p>1.574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060004</text:p>
          </table:table-cell>
          <table:table-cell office:value-type="string" table:style-name="ce2">
            <text:p/>
          </table:table-cell>
          <table:table-cell office:value-type="string" table:style-name="ce2">
            <text:p>ERRESSE OPTICAL DI ROMANO SALVATORE*INTERVENTI DI RIQUALIFICAZIONE E MODERNIZZAZIONE, DIGITALIZZAZIONE, ADAGUAMENTO A REQUISITI IGIENICO SANITARI, INNOVAZIONE , FORMAZIONE E INFRASTRUTURAZIONE PER LA VENDITA ONLINE*PIAZZA STATUTO 20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10668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702" table:style-name="ce6">
            <text:p>4.702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>Commercio al dettaglio di materiale per ottica e fotografia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070004</text:p>
          </table:table-cell>
          <table:table-cell office:value-type="string" table:style-name="ce2">
            <text:p/>
          </table:table-cell>
          <table:table-cell office:value-type="string" table:style-name="ce2">
            <text:p>LAMPARELLI FABIO*INTERVENTI DI RIQUALIFICAZIONE E MODERNIZZAZIONE, DIGITALIZZAZIONE, ADAGUAMENTO A REQUISITI IGIENICO SANITARI, INNOVAZIONE , FORMAZIONE E INFRASTRUTURAZIONE PER LA VENDITA ONLINE*CORSO GARIBALDI 15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5151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00" table:style-name="ce6">
            <text:p>18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>Commercio al dettaglio di calzature e accessor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080004</text:p>
          </table:table-cell>
          <table:table-cell office:value-type="string" table:style-name="ce2">
            <text:p/>
          </table:table-cell>
          <table:table-cell office:value-type="string" table:style-name="ce2">
            <text:p>PAPAVERO*INTERVENTI DI RIQUALIFICAZIONE E MODERNIZZAZIONE, DIGITALIZZAZIONE, ADAGUAMENTO A REQUISITI IGIENICO SANITARI, INNOVAZIONE , FORMAZIONE E INFRASTRUTURAZIONE PER LA VENDITA ONLINE*CASTELLO 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6153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884" table:style-name="ce6">
            <text:p>7.884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090004</text:p>
          </table:table-cell>
          <table:table-cell office:value-type="string" table:style-name="ce2">
            <text:p/>
          </table:table-cell>
          <table:table-cell office:value-type="string" table:style-name="ce2">
            <text:p>MELETTI MATTEO*INTERVENTI DI RIQUALIFICAZIONE E MODERNIZZAZIONE, DIGITALIZZAZIONE, ADAGUAMENTO A REQUISITI IGIENICO SANITARI, INNOVAZIONE , FORMAZIONE E INFRASTRUTURAZIONE PER LA VENDITA ONLINE*NAVENE 19/C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3191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41" table:style-name="ce6">
            <text:p>16.141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>Commercio al dettaglio di confezioni per adult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00004</text:p>
          </table:table-cell>
          <table:table-cell office:value-type="string" table:style-name="ce2">
            <text:p/>
          </table:table-cell>
          <table:table-cell office:value-type="string" table:style-name="ce2">
            <text:p>COLUCCI MARIA ANGELA*INTERVENTI DI RIQUALIFICAZIONE E MODERNIZZAZIONE, DIGITALIZZAZIONE, ADAGUAMENTO A REQUISITI IGIENICO SANITARI, INNOVAZIONE , FORMAZIONE E INFRASTRUTURAZIONE PER LA VENDITA ONLINE*CASTELLO 2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61038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00" table:style-name="ce6">
            <text:p>12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>Commercio al dettaglio di altri prodotti non alimentari</text:p>
          </table:table-cell>
          <table:table-cell office:value-type="string" table:style-name="ce2">
            <text:p>Commercio al dettaglio di altri prodotti non alimentari nca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10004</text:p>
          </table:table-cell>
          <table:table-cell office:value-type="string" table:style-name="ce2">
            <text:p/>
          </table:table-cell>
          <table:table-cell office:value-type="string" table:style-name="ce2">
            <text:p>BOSCHELLI MARZIO &amp; C. SNC*INTERVENTI DI RIQUALIFICAZIONE E MODERNIZZAZIONE, DIGITALIZZAZIONE, ADAGUAMENTO A REQUISITI IGIENICO SANITARI, INNOVAZIONE , FORMAZIONE E INFRASTRUTURAZIONE PER LA VENDITA ONLINE*VALBONA 12 CASSON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840920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027" table:style-name="ce6">
            <text:p>6.02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L'INGROSSO (ESCLUSO QUELLO DI AUTOVEICOLI E DI MOTOCICLI)</text:p>
          </table:table-cell>
          <table:table-cell office:value-type="string" table:style-name="ce2">
            <text:p>COMMERCIO ALL'INGROSSO DI PRODOTTI ALIMENTARI, BEVANDE E PRODOTTI DEL TABACCO</text:p>
          </table:table-cell>
          <table:table-cell office:value-type="string" table:style-name="ce2">
            <text:p>Commercio all'ingrosso di altri prodotti alimentari, inclusi pesci, crostacei e molluschi</text:p>
          </table:table-cell>
          <table:table-cell office:value-type="string" table:style-name="ce2">
            <text:p>Commercio all'ingrosso di prodotti della pesca fresch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20004</text:p>
          </table:table-cell>
          <table:table-cell office:value-type="string" table:style-name="ce2">
            <text:p/>
          </table:table-cell>
          <table:table-cell office:value-type="string" table:style-name="ce2">
            <text:p>CAMPIONE GIUSEPPE*INTERVENTI DI RIQUALIFICAZIONE E MODERNIZZAZIONE, DIGITALIZZAZIONE, ADAGUAMENTO A REQUISITI IGIENICO SANITARI, INNOVAZIONE , FORMAZIONE E INFRASTRUTURAZIONE PER LA VENDITA ONLINE*VAL DI SOGNO 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5882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374" table:style-name="ce6">
            <text:p>5.374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PRODOTTI ALIMENTARI, BEVANDE E TABACCO IN ESERCIZI SPECIALIZZATI</text:p>
          </table:table-cell>
          <table:table-cell office:value-type="string" table:style-name="ce2">
            <text:p>Commercio al dettaglio di frutta e verdura in esercizi specializzati</text:p>
          </table:table-cell>
          <table:table-cell office:value-type="string" table:style-name="ce2">
            <text:p>Commercio al dettaglio di frutta e verdura</text:p>
          </table:table-cell>
          <table:table-cell office:value-type="string" table:style-name="ce2">
            <text:p>Commercio al dettaglio di frutta e verdura fresca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30004</text:p>
          </table:table-cell>
          <table:table-cell office:value-type="string" table:style-name="ce2">
            <text:p/>
          </table:table-cell>
          <table:table-cell office:value-type="string" table:style-name="ce2">
            <text:p>DE MASSARI MONICA*INTERVENTI DI RIQUALIFICAZIONE E MODERNIZZAZIONE, DIGITALIZZAZIONE, ADAGUAMENTO A REQUISITI IGIENICO SANITARI, INNOVAZIONE , FORMAZIONE E INFRASTRUTURAZIONE PER LA VENDITA ONLINE*GARDESANA 150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9116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019" table:style-name="ce6">
            <text:p>25.019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PRODOTTI ALIMENTARI, BEVANDE E TABACCO IN ESERCIZI SPECIALIZZATI</text:p>
          </table:table-cell>
          <table:table-cell office:value-type="string" table:style-name="ce2">
            <text:p>Commercio al dettaglio di prodotti del tabacc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40004</text:p>
          </table:table-cell>
          <table:table-cell office:value-type="string" table:style-name="ce2">
            <text:p/>
          </table:table-cell>
          <table:table-cell office:value-type="string" table:style-name="ce2">
            <text:p>OREFICERIA ZANETTI DI FAMBRI DAVIDE*INTERVENTI DI RIQUALIFICAZIONE E MODERNIZZAZIONE, DIGITALIZZAZIONE, ADAGUAMENTO A REQUISITI IGIENICO SANITARI, INNOVAZIONE , FORMAZIONE E INFRASTRUTURAZIONE PER LA VENDITA ONLINE*PORTA ORIENTALE 10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9835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80" table:style-name="ce6">
            <text:p>14.08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orologi e articoli di gioielleria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50004</text:p>
          </table:table-cell>
          <table:table-cell office:value-type="string" table:style-name="ce2">
            <text:p/>
          </table:table-cell>
          <table:table-cell office:value-type="string" table:style-name="ce2">
            <text:p>LA BOTTEGA DEL FIORE*INTERVENTI DI RIQUALIFICAZIONE E MODERNIZZAZIONE, DIGITALIZZAZIONE, ADAGUAMENTO A REQUISITI IGIENICO SANITARI, INNOVAZIONE , FORMAZIONE E INFRASTRUTURAZIONE PER LA VENDITA ONLINE*MONTI 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49098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598" table:style-name="ce6">
            <text:p>9.598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L'INGROSSO (ESCLUSO QUELLO DI AUTOVEICOLI E DI MOTOCICLI)</text:p>
          </table:table-cell>
          <table:table-cell office:value-type="string" table:style-name="ce2">
            <text:p>COMMERCIO ALL'INGROSSO DI MATERIE PRIME AGRICOLE E DI ANIMALI VIVI</text:p>
          </table:table-cell>
          <table:table-cell office:value-type="string" table:style-name="ce2">
            <text:p>Commercio all'ingrosso di fiori e pia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60004</text:p>
          </table:table-cell>
          <table:table-cell office:value-type="string" table:style-name="ce2">
            <text:p/>
          </table:table-cell>
          <table:table-cell office:value-type="string" table:style-name="ce2">
            <text:p>BATTISTONI FRANCESCA*INTERVENTI DI RIQUALIFICAZIONE E MODERNIZZAZIONE, DIGITALIZZAZIONE, ADAGUAMENTO A REQUISITI IGIENICO SANITARI, INNOVAZIONE , FORMAZIONE E INFRASTRUTURAZIONE PER LA VENDITA ONLINE*DEL BARBIERE 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28134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63" table:style-name="ce6">
            <text:p>1.263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70004</text:p>
          </table:table-cell>
          <table:table-cell office:value-type="string" table:style-name="ce2">
            <text:p/>
          </table:table-cell>
          <table:table-cell office:value-type="string" table:style-name="ce2">
            <text:p>BERTAMINI LINO*INTERVENTI DI RIQUALIFICAZIONE E MODERNIZZAZIONE, DIGITALIZZAZIONE, ADAGUAMENTO A REQUISITI IGIENICO SANITARI, INNOVAZIONE , FORMAZIONE E INFRASTRUTURAZIONE PER LA VENDITA ONLINE*NAVENE VECCHI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14013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8" table:style-name="ce6">
            <text:p>2.138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DEI SERVIZI DI ALLOGGIO E DI RISTORAZIONE</text:p>
          </table:table-cell>
          <table:table-cell office:value-type="string" table:style-name="ce2">
            <text:p>ATTIVITA' DEI SERVIZI DI RISTORAZIONE</text:p>
          </table:table-cell>
          <table:table-cell office:value-type="string" table:style-name="ce2">
            <text:p>RISTORANTI E ATTIVITA' DI RISTORAZIONE MOBILE</text:p>
          </table:table-cell>
          <table:table-cell office:value-type="string" table:style-name="ce2">
            <text:p>Ristoranti e attività  di ristorazione mobile</text:p>
          </table:table-cell>
          <table:table-cell office:value-type="string" table:style-name="ce2">
            <text:p>Gelaterie e pasticcerie</text:p>
          </table:table-cell>
          <table:table-cell office:value-type="string" table:style-name="ce2">
            <text:p>Gelaterie e pasticcerie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80004</text:p>
          </table:table-cell>
          <table:table-cell office:value-type="string" table:style-name="ce2">
            <text:p/>
          </table:table-cell>
          <table:table-cell office:value-type="string" table:style-name="ce2">
            <text:p>BERTI MARIANO*INTERVENTI DI RIQUALIFICAZIONE E MODERNIZZAZIONE, DIGITALIZZAZIONE, ADAGUAMENTO A REQUISITI IGIENICO SANITARI, INNOVAZIONE , FORMAZIONE E INFRASTRUTURAZIONE PER LA VENDITA ONLINE*CORSO GARIBALDI 1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56650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085" table:style-name="ce6">
            <text:p>3.085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DEI SERVIZI DI ALLOGGIO E DI RISTORAZIONE</text:p>
          </table:table-cell>
          <table:table-cell office:value-type="string" table:style-name="ce2">
            <text:p>ATTIVITA' DEI SERVIZI DI RISTORAZIONE</text:p>
          </table:table-cell>
          <table:table-cell office:value-type="string" table:style-name="ce2">
            <text:p>RISTORANTI E ATTIVITA' DI RISTORAZIONE MOBILE</text:p>
          </table:table-cell>
          <table:table-cell office:value-type="string" table:style-name="ce2">
            <text:p>Ristoranti e attività  di ristorazione mobile</text:p>
          </table:table-cell>
          <table:table-cell office:value-type="string" table:style-name="ce2">
            <text:p>Gelaterie e pasticcerie</text:p>
          </table:table-cell>
          <table:table-cell office:value-type="string" table:style-name="ce2">
            <text:p>Gelaterie e pasticcerie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190004</text:p>
          </table:table-cell>
          <table:table-cell office:value-type="string" table:style-name="ce2">
            <text:p/>
          </table:table-cell>
          <table:table-cell office:value-type="string" table:style-name="ce2">
            <text:p>BRIGHENTI ALESSANDRA*INTERVENTI DI RIQUALIFICAZIONE E MODERNIZZAZIONE, DIGITALIZZAZIONE, ADAGUAMENTO A REQUISITI IGIENICO SANITARI, INNOVAZIONE , FORMAZIONE E INFRASTRUTURAZIONE PER LA VENDITA ONLINE*DI MEZZO 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2518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7" table:style-name="ce6">
            <text:p>1.30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00004</text:p>
          </table:table-cell>
          <table:table-cell office:value-type="string" table:style-name="ce2">
            <text:p/>
          </table:table-cell>
          <table:table-cell office:value-type="string" table:style-name="ce2">
            <text:p>CHINCARINI SNC DI CHINCARINI ROBERTO*INTERVENTI DI RIQUALIFICAZIONE E MODERNIZZAZIONE, DIGITALIZZAZIONE, ADAGUAMENTO A REQUISITI IGIENICO SANITARI, INNOVAZIONE , FORMAZIONE E INFRASTRUTURAZIONE PER LA VENDITA ONLINE*GARDESANA 9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71247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4" table:style-name="ce6">
            <text:p>1.914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L'INGROSSO E AL DETTAGLIO E RIPARAZIONE DI AUTOVEICOLI E MOTOCICLI</text:p>
          </table:table-cell>
          <table:table-cell office:value-type="string" table:style-name="ce2">
            <text:p>MANUTENZIONE E RIPARAZIONE DI AUTOVEICOLI</text:p>
          </table:table-cell>
          <table:table-cell office:value-type="string" table:style-name="ce2">
            <text:p>Manutenzione e riparazione di autoveicoli</text:p>
          </table:table-cell>
          <table:table-cell office:value-type="string" table:style-name="ce2">
            <text:p>Riparazioni meccaniche di autoveicol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10004</text:p>
          </table:table-cell>
          <table:table-cell office:value-type="string" table:style-name="ce2">
            <text:p/>
          </table:table-cell>
          <table:table-cell office:value-type="string" table:style-name="ce2">
            <text:p>DORIGONI CLIZIA*INTERVENTI DI RIQUALIFICAZIONE E MODERNIZZAZIONE, DIGITALIZZAZIONE, ADAGUAMENTO A REQUISITI IGIENICO SANITARI, INNOVAZIONE , FORMAZIONE E INFRASTRUTURAZIONE PER LA VENDITA ONLINE*PIAZZA MATTEOTTI 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567440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126" table:style-name="ce6">
            <text:p>3.126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20004</text:p>
          </table:table-cell>
          <table:table-cell office:value-type="string" table:style-name="ce2">
            <text:p/>
          </table:table-cell>
          <table:table-cell office:value-type="string" table:style-name="ce2">
            <text:p>BRIGHENTI DANIELA*INTERVENTI DI RIQUALIFICAZIONE E MODERNIZZAZIONE, DIGITALIZZAZIONE, ADAGUAMENTO A REQUISITI IGIENICO SANITARI, INNOVAZIONE , FORMAZIONE E INFRASTRUTURAZIONE PER LA VENDITA ONLINE*CAPITANATO 1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87730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125" table:style-name="ce6">
            <text:p>4.125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PER USO DOMESTICO IN ESERCIZI SPECIALIZZATI</text:p>
          </table:table-cell>
          <table:table-cell office:value-type="string" table:style-name="ce2">
            <text:p>Commercio al dettaglio di prodotti tessili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30004</text:p>
          </table:table-cell>
          <table:table-cell office:value-type="string" table:style-name="ce2">
            <text:p/>
          </table:table-cell>
          <table:table-cell office:value-type="string" table:style-name="ce2">
            <text:p>ACQUA*INTERVENTI DI RIQUALIFICAZIONE E MODERNIZZAZIONE, DIGITALIZZAZIONE, ADAGUAMENTO A REQUISITI IGIENICO SANITARI, INNOVAZIONE , FORMAZIONE E INFRASTRUTURAZIONE PER LA VENDITA ONLINE*CASELLA 1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29400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385" table:style-name="ce6">
            <text:p>6.385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40004</text:p>
          </table:table-cell>
          <table:table-cell office:value-type="string" table:style-name="ce2">
            <text:p/>
          </table:table-cell>
          <table:table-cell office:value-type="string" table:style-name="ce2">
            <text:p>FAINI ALESSANDRO*INTERVENTI DI RIQUALIFICAZIONE E MODERNIZZAZIONE, DIGITALIZZAZIONE, ADAGUAMENTO A REQUISITI IGIENICO SANITARI, INNOVAZIONE , FORMAZIONE E INFRASTRUTURAZIONE PER LA VENDITA ONLINE*PIAZZA STATUTO 29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825602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000" table:style-name="ce6">
            <text:p>7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50004</text:p>
          </table:table-cell>
          <table:table-cell office:value-type="string" table:style-name="ce2">
            <text:p/>
          </table:table-cell>
          <table:table-cell office:value-type="string" table:style-name="ce2">
            <text:p>GIACOMAZZI ANTONELLA*INTERVENTI DI RIQUALIFICAZIONE E MODERNIZZAZIONE, DIGITALIZZAZIONE, ADAGUAMENTO A REQUISITI IGIENICO SANITARI, INNOVAZIONE , FORMAZIONE E INFRASTRUTURAZIONE PER LA VENDITA ONLINE*DI MEZZO 1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39580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332" table:style-name="ce6">
            <text:p>3.332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60004</text:p>
          </table:table-cell>
          <table:table-cell office:value-type="string" table:style-name="ce2">
            <text:p/>
          </table:table-cell>
          <table:table-cell office:value-type="string" table:style-name="ce2">
            <text:p>OGGETTO CASA SAS*INTERVENTI DI RIQUALIFICAZIONE E MODERNIZZAZIONE, DIGITALIZZAZIONE, ADAGUAMENTO A REQUISITI IGIENICO SANITARI, INNOVAZIONE , FORMAZIONE E INFRASTRUTURAZIONE PER LA VENDITA ONLINE*CORSO GARIBALDI 51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96479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856" table:style-name="ce6">
            <text:p>4.856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70004</text:p>
          </table:table-cell>
          <table:table-cell office:value-type="string" table:style-name="ce2">
            <text:p/>
          </table:table-cell>
          <table:table-cell office:value-type="string" table:style-name="ce2">
            <text:p>MOSKINO SNC*INTERVENTI DI RIQUALIFICAZIONE E MODERNIZZAZIONE, DIGITALIZZAZIONE, ADAGUAMENTO A REQUISITI IGIENICO SANITARI, INNOVAZIONE , FORMAZIONE E INFRASTRUTURAZIONE PER LA VENDITA ONLINE*CORSO GARIBALDI 49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8372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942" table:style-name="ce6">
            <text:p>3.942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80004</text:p>
          </table:table-cell>
          <table:table-cell office:value-type="string" table:style-name="ce2">
            <text:p/>
          </table:table-cell>
          <table:table-cell office:value-type="string" table:style-name="ce2">
            <text:p>SCHLOSSER SOFIA*INTERVENTI DI RIQUALIFICAZIONE E MODERNIZZAZIONE, DIGITALIZZAZIONE, ADAGUAMENTO A REQUISITI IGIENICO SANITARI, INNOVAZIONE , FORMAZIONE E INFRASTRUTURAZIONE PER LA VENDITA ONLINE*CAPITANATO 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905740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05" table:style-name="ce6">
            <text:p>1.705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290004</text:p>
          </table:table-cell>
          <table:table-cell office:value-type="string" table:style-name="ce2">
            <text:p/>
          </table:table-cell>
          <table:table-cell office:value-type="string" table:style-name="ce2">
            <text:p>STEFANI TIZIANA*INTERVENTI DI RIQUALIFICAZIONE E MODERNIZZAZIONE, DIGITALIZZAZIONE, ADAGUAMENTO A REQUISITI IGIENICO SANITARI, INNOVAZIONE , FORMAZIONE E INFRASTRUTURAZIONE PER LA VENDITA ONLINE*DOSSO 41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3173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0" table:style-name="ce6">
            <text:p>1.5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LTRE ATTIVITA' DI SERVIZI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Servizi dei parrucchieri e di altri trattamenti estetici</text:p>
          </table:table-cell>
          <table:table-cell office:value-type="string" table:style-name="ce2">
            <text:p>Servizi degli acconciatori, manicure, pedicure e trattamenti estetici</text:p>
          </table:table-cell>
          <table:table-cell office:value-type="string" table:style-name="ce2">
            <text:p>Servizi dei saloni di barbiere e parrucchiere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00004</text:p>
          </table:table-cell>
          <table:table-cell office:value-type="string" table:style-name="ce2">
            <text:p/>
          </table:table-cell>
          <table:table-cell office:value-type="string" table:style-name="ce2">
            <text:p>STELLATO LEYLA*INTERVENTI DI RIQUALIFICAZIONE E MODERNIZZAZIONE, DIGITALIZZAZIONE, ADAGUAMENTO A REQUISITI IGIENICO SANITARI, INNOVAZIONE , FORMAZIONE E INFRASTRUTURAZIONE PER LA VENDITA ONLINE*CAPITANATO 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69258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750" table:style-name="ce6">
            <text:p>6.75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10004</text:p>
          </table:table-cell>
          <table:table-cell office:value-type="string" table:style-name="ce2">
            <text:p/>
          </table:table-cell>
          <table:table-cell office:value-type="string" table:style-name="ce2">
            <text:p>STELLATO SAS DI STELLATO ROSARIO E C.*INTERVENTI DI RIQUALIFICAZIONE E MODERNIZZAZIONE, DIGITALIZZAZIONE, ADAGUAMENTO A REQUISITI IGIENICO SANITARI, INNOVAZIONE , FORMAZIONE E INFRASTRUTURAZIONE PER LA VENDITA ONLINE*DOSSO 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1882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00" table:style-name="ce6">
            <text:p>2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20004</text:p>
          </table:table-cell>
          <table:table-cell office:value-type="string" table:style-name="ce2">
            <text:p/>
          </table:table-cell>
          <table:table-cell office:value-type="string" table:style-name="ce2">
            <text:p>STELLATO GIUSEPPE*INTERVENTI DI RIQUALIFICAZIONE E MODERNIZZAZIONE, DIGITALIZZAZIONE, ADAGUAMENTO A REQUISITI IGIENICO SANITARI, INNOVAZIONE , FORMAZIONE E INFRASTRUTURAZIONE PER LA VENDITA ONLINE*VIALE ROMA 1/1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08290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500" table:style-name="ce6">
            <text:p>4.5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30004</text:p>
          </table:table-cell>
          <table:table-cell office:value-type="string" table:style-name="ce2">
            <text:p/>
          </table:table-cell>
          <table:table-cell office:value-type="string" table:style-name="ce2">
            <text:p>MATTEI NICOLA*INTERVENTI DI RIQUALIFICAZIONE E MODERNIZZAZIONE, DIGITALIZZAZIONE, ADAGUAMENTO A REQUISITI IGIENICO SANITARI, INNOVAZIONE , FORMAZIONE E INFRASTRUTURAZIONE PER LA VENDITA ONLINE*CASELLA 2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296570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427" table:style-name="ce6">
            <text:p>5.42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RTICOLI CULTURALI E RICREATIVI IN ESERCIZI SPECIALIZZATI</text:p>
          </table:table-cell>
          <table:table-cell office:value-type="string" table:style-name="ce2">
            <text:p>Commercio al dettaglio di giornali e articoli di cartoleria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40004</text:p>
          </table:table-cell>
          <table:table-cell office:value-type="string" table:style-name="ce2">
            <text:p/>
          </table:table-cell>
          <table:table-cell office:value-type="string" table:style-name="ce2">
            <text:p>GEIER ANJA*INTERVENTI DI RIQUALIFICAZIONE E MODERNIZZAZIONE, DIGITALIZZAZIONE, ADAGUAMENTO A REQUISITI IGIENICO SANITARI, INNOVAZIONE , FORMAZIONE E INFRASTRUTURAZIONE PER LA VENDITA ONLINE*CASELLA 15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4681802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858" table:style-name="ce6">
            <text:p>7.858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50004</text:p>
          </table:table-cell>
          <table:table-cell office:value-type="string" table:style-name="ce2">
            <text:p/>
          </table:table-cell>
          <table:table-cell office:value-type="string" table:style-name="ce2">
            <text:p>L'OASI FIORITA DI SAGLIA LARA*INTERVENTI DI RIQUALIFICAZIONE E MODERNIZZAZIONE, DIGITALIZZAZIONE, ADAGUAMENTO A REQUISITI IGIENICO SANITARI, INNOVAZIONE , FORMAZIONE E INFRASTRUTURAZIONE PER LA VENDITA ONLINE*PIAZZA BOCCHERA 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22379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090" table:style-name="ce6">
            <text:p>3.09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fiori, piante, semi, fertilizzanti, animali domestici e alimenti per animali domestici in esercizi specializzati</text:p>
          </table:table-cell>
          <table:table-cell office:value-type="string" table:style-name="ce2">
            <text:p>Commercio al dettaglio di fiori e piante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60004</text:p>
          </table:table-cell>
          <table:table-cell office:value-type="string" table:style-name="ce2">
            <text:p/>
          </table:table-cell>
          <table:table-cell office:value-type="string" table:style-name="ce2">
            <text:p>TM SNC DI ZACCHELLO MYCOL E C.*INTERVENTI DI RIQUALIFICAZIONE E MODERNIZZAZIONE, DIGITALIZZAZIONE, ADAGUAMENTO A REQUISITI IGIENICO SANITARI, INNOVAZIONE , FORMAZIONE E INFRASTRUTURAZIONE PER LA VENDITA ONLINE*VIA CASELLA 34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4686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817" table:style-name="ce6">
            <text:p>5.81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MANIFATTURIERE</text:p>
          </table:table-cell>
          <table:table-cell office:value-type="string" table:style-name="ce2">
            <text:p>INDUSTRIE ALIMENTARI</text:p>
          </table:table-cell>
          <table:table-cell office:value-type="string" table:style-name="ce2">
            <text:p>PRODUZIONE DI ALTRI PRODOTTI ALIMENTARI</text:p>
          </table:table-cell>
          <table:table-cell office:value-type="string" table:style-name="ce2">
            <text:p>Produzione di prodotti alimentari nca</text:p>
          </table:table-cell>
          <table:table-cell office:value-type="string" table:style-name="ce2">
            <text:p>Produzione di prodotti alimentari nca</text:p>
          </table:table-cell>
          <table:table-cell office:value-type="string" table:style-name="ce2">
            <text:p>Produzione di altri prodotti alimentari nca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70004</text:p>
          </table:table-cell>
          <table:table-cell office:value-type="string" table:style-name="ce2">
            <text:p/>
          </table:table-cell>
          <table:table-cell office:value-type="string" table:style-name="ce2">
            <text:p>LAMPARELLI ALESSANDRO*INTERVENTI DI RIQUALIFICAZIONE E MODERNIZZAZIONE, DIGITALIZZAZIONE, ADAGUAMENTO A REQUISITI IGIENICO SANITARI, INNOVAZIONE , FORMAZIONE E INFRASTRUTURAZIONE PER LA VENDITA ONLINE*VIA CASELLA 2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6787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43" table:style-name="ce6">
            <text:p>1.543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80004</text:p>
          </table:table-cell>
          <table:table-cell office:value-type="string" table:style-name="ce2">
            <text:p/>
          </table:table-cell>
          <table:table-cell office:value-type="string" table:style-name="ce2">
            <text:p>GIPI SRL*INTERVENTI DI RIQUALIFICAZIONE E MODERNIZZAZIONE, DIGITALIZZAZIONE, ADAGUAMENTO A REQUISITI IGIENICO SANITARI, INNOVAZIONE , FORMAZIONE E INFRASTRUTURAZIONE PER LA VENDITA ONLINE*VICOLO PARROCCHIA 4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09993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4005" table:style-name="ce6">
            <text:p>74.005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>Commercio al dettaglio di calzature e accessor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390004</text:p>
          </table:table-cell>
          <table:table-cell office:value-type="string" table:style-name="ce2">
            <text:p/>
          </table:table-cell>
          <table:table-cell office:value-type="string" table:style-name="ce2">
            <text:p>LIANGLIANG ZHAO*INTERVENTI DI RIQUALIFICAZIONE E MODERNIZZAZIONE, DIGITALIZZAZIONE, ADAGUAMENTO A REQUISITI IGIENICO SANITARI, INNOVAZIONE , FORMAZIONE E INFRASTRUTURAZIONE PER LA VENDITA ONLINE*VICOLO CIECO DI MEZZO 2/B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1486809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000" table:style-name="ce6">
            <text:p>6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00004</text:p>
          </table:table-cell>
          <table:table-cell office:value-type="string" table:style-name="ce2">
            <text:p/>
          </table:table-cell>
          <table:table-cell office:value-type="string" table:style-name="ce2">
            <text:p>LA BANCARELLA DI MELETTI CLAUDIO*INTERVENTI DI RIQUALIFICAZIONE E MODERNIZZAZIONE, DIGITALIZZAZIONE, ADAGUAMENTO A REQUISITI IGIENICO SANITARI, INNOVAZIONE , FORMAZIONE E INFRASTRUTURAZIONE PER LA VENDITA ONLINE*VIA CASELLA 2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01113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347" table:style-name="ce6">
            <text:p>3.34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10004</text:p>
          </table:table-cell>
          <table:table-cell office:value-type="string" table:style-name="ce2">
            <text:p/>
          </table:table-cell>
          <table:table-cell office:value-type="string" table:style-name="ce2">
            <text:p>IL PAESE DEI BALOCCHI*INTERVENTI DI RIQUALIFICAZIONE E MODERNIZZAZIONE, DIGITALIZZAZIONE, ADAGUAMENTO A REQUISITI IGIENICO SANITARI, INNOVAZIONE , FORMAZIONE E INFRASTRUTURAZIONE PER LA VENDITA ONLINE*VICOLO CIECO DI MEZZO 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46374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00" table:style-name="ce6">
            <text:p>2.5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RTICOLI CULTURALI E RICREATIVI IN ESERCIZI SPECIALIZZATI</text:p>
          </table:table-cell>
          <table:table-cell office:value-type="string" table:style-name="ce2">
            <text:p>Commercio al dettaglio di giochi e giocattoli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20004</text:p>
          </table:table-cell>
          <table:table-cell office:value-type="string" table:style-name="ce2">
            <text:p/>
          </table:table-cell>
          <table:table-cell office:value-type="string" table:style-name="ce2">
            <text:p>REWIND*INTERVENTI DI RIQUALIFICAZIONE E MODERNIZZAZIONE, DIGITALIZZAZIONE, ADAGUAMENTO A REQUISITI IGIENICO SANITARI, INNOVAZIONE , FORMAZIONE E INFRASTRUTURAZIONE PER LA VENDITA ONLINE*VICOLO CASELLA 5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99885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880" table:style-name="ce6">
            <text:p>3.88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PRODOTTI ALIMENTARI, BEVANDE E TABACCO IN ESERCIZI SPECIALIZZATI</text:p>
          </table:table-cell>
          <table:table-cell office:value-type="string" table:style-name="ce2">
            <text:p>Commercio al dettaglio di altri prodotti alimentari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30004</text:p>
          </table:table-cell>
          <table:table-cell office:value-type="string" table:style-name="ce2">
            <text:p/>
          </table:table-cell>
          <table:table-cell office:value-type="string" table:style-name="ce2">
            <text:p>BARZOI MICHELA*INTERVENTI DI RIQUALIFICAZIONE E MODERNIZZAZIONE, DIGITALIZZAZIONE, ADAGUAMENTO A REQUISITI IGIENICO SANITARI, INNOVAZIONE , FORMAZIONE E INFRASTRUTURAZIONE PER LA VENDITA ONLINE*VIA NAVENE VECCHIA 19/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05610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466" table:style-name="ce6">
            <text:p>14.466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40004</text:p>
          </table:table-cell>
          <table:table-cell office:value-type="string" table:style-name="ce2">
            <text:p/>
          </table:table-cell>
          <table:table-cell office:value-type="string" table:style-name="ce2">
            <text:p>EL QETIB FATIMA AZZAHRA*INTERVENTI DI RIQUALIFICAZIONE E MODERNIZZAZIONE, DIGITALIZZAZIONE, ADAGUAMENTO A REQUISITI IGIENICO SANITARI, INNOVAZIONE , FORMAZIONE E INFRASTRUTURAZIONE PER LA VENDITA ONLINE*VIA BOTTURA 2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4096702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000" table:style-name="ce6">
            <text:p>5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>Commercio al dettaglio di confezioni per adult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50004</text:p>
          </table:table-cell>
          <table:table-cell office:value-type="string" table:style-name="ce2">
            <text:p/>
          </table:table-cell>
          <table:table-cell office:value-type="string" table:style-name="ce2">
            <text:p>PAPAVERO DI MONTORO CHRISTIAN*INTERVENTI DI RIQUALIFICAZIONE E MODERNIZZAZIONE, DIGITALIZZAZIONE, ADAGUAMENTO A REQUISITI IGIENICO SANITARI, INNOVAZIONE , FORMAZIONE E INFRASTRUTURAZIONE PER LA VENDITA ONLINE*VIA CASTELLO 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88155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59" table:style-name="ce6">
            <text:p>10.059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60004</text:p>
          </table:table-cell>
          <table:table-cell office:value-type="string" table:style-name="ce2">
            <text:p/>
          </table:table-cell>
          <table:table-cell office:value-type="string" table:style-name="ce2">
            <text:p>LUNA SAS DI TONINELLI SANDRA E C.*INTERVENTI DI RIQUALIFICAZIONE E MODERNIZZAZIONE, DIGITALIZZAZIONE, ADAGUAMENTO A REQUISITI IGIENICO SANITARI, INNOVAZIONE , FORMAZIONE E INFRASTRUTURAZIONE PER LA VENDITA ONLINE*VIA BOTTURA 1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66670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9" table:style-name="ce6">
            <text:p>1.689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70004</text:p>
          </table:table-cell>
          <table:table-cell office:value-type="string" table:style-name="ce2">
            <text:p/>
          </table:table-cell>
          <table:table-cell office:value-type="string" table:style-name="ce2">
            <text:p>GINGER DI PALAZZOLO MANUELA*INTERVENTI DI RIQUALIFICAZIONE E MODERNIZZAZIONE, DIGITALIZZAZIONE, ADAGUAMENTO A REQUISITI IGIENICO SANITARI, INNOVAZIONE , FORMAZIONE E INFRASTRUTURAZIONE PER LA VENDITA ONLINE*VIA CASELLA 23/25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390200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734" table:style-name="ce6">
            <text:p>2.734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>Commercio al dettaglio di calzature e accessor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80004</text:p>
          </table:table-cell>
          <table:table-cell office:value-type="string" table:style-name="ce2">
            <text:p/>
          </table:table-cell>
          <table:table-cell office:value-type="string" table:style-name="ce2">
            <text:p>SOUVENIR PATTY*INTERVENTI DI RIQUALIFICAZIONE E MODERNIZZAZIONE, DIGITALIZZAZIONE, ADAGUAMENTO A REQUISITI IGIENICO SANITARI, INNOVAZIONE , FORMAZIONE E INFRASTRUTURAZIONE PER LA VENDITA ONLINE*VIA DOMENICO TURAZZA 1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458040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50" table:style-name="ce6">
            <text:p>1.65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490004</text:p>
          </table:table-cell>
          <table:table-cell office:value-type="string" table:style-name="ce2">
            <text:p/>
          </table:table-cell>
          <table:table-cell office:value-type="string" table:style-name="ce2">
            <text:p>LA BAITA PRODOTTI TIPICI DI BRUNI FABIO*INTERVENTI DI RIQUALIFICAZIONE E MODERNIZZAZIONE, DIGITALIZZAZIONE, ADAGUAMENTO A REQUISITI IGIENICO SANITARI, INNOVAZIONE , FORMAZIONE E INFRASTRUTURAZIONE PER LA VENDITA ONLINE*VIA GARDESANA 314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368280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319" table:style-name="ce6">
            <text:p>3.319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IN ESERCIZI NON SPECIALIZZATI</text:p>
          </table:table-cell>
          <table:table-cell office:value-type="string" table:style-name="ce2">
            <text:p>Commercio al dettaglio in esercizi non specializzati con prevalenza di prodotti alimentari e bevan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00004</text:p>
          </table:table-cell>
          <table:table-cell office:value-type="string" table:style-name="ce2">
            <text:p/>
          </table:table-cell>
          <table:table-cell office:value-type="string" table:style-name="ce2">
            <text:p>RICCI E CAPRICCI DI VEDOVELLI TIZIANA*INTERVENTI DI RIQUALIFICAZIONE E MODERNIZZAZIONE, DIGITALIZZAZIONE, ADAGUAMENTO A REQUISITI IGIENICO SANITARI, INNOVAZIONE , FORMAZIONE E INFRASTRUTURAZIONE PER LA VENDITA ONLINE*GARDESANA 152 VAL DI SOGN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2148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887" table:style-name="ce6">
            <text:p>15.88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LTRE ATTIVITA' DI SERVIZI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Servizi dei parrucchieri e di altri trattamenti estetici</text:p>
          </table:table-cell>
          <table:table-cell office:value-type="string" table:style-name="ce2">
            <text:p>Servizi degli acconciatori, manicure, pedicure e trattamenti estetici</text:p>
          </table:table-cell>
          <table:table-cell office:value-type="string" table:style-name="ce2">
            <text:p>Servizi dei saloni di barbiere e parrucchiere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10004</text:p>
          </table:table-cell>
          <table:table-cell office:value-type="string" table:style-name="ce2">
            <text:p/>
          </table:table-cell>
          <table:table-cell office:value-type="string" table:style-name="ce2">
            <text:p>PELLETTERIE ELVIRA SAS*INTERVENTI DI RIQUALIFICAZIONE E MODERNIZZAZIONE, DIGITALIZZAZIONE, ADAGUAMENTO A REQUISITI IGIENICO SANITARI, INNOVAZIONE , FORMAZIONE E INFRASTRUTURAZIONE PER LA VENDITA ONLINE*DOMENICO TURAZZA 5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6059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546" table:style-name="ce6">
            <text:p>10.546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20004</text:p>
          </table:table-cell>
          <table:table-cell office:value-type="string" table:style-name="ce2">
            <text:p/>
          </table:table-cell>
          <table:table-cell office:value-type="string" table:style-name="ce2">
            <text:p>MILLENNIUM SAS*INTERVENTI DI RIQUALIFICAZIONE E MODERNIZZAZIONE, DIGITALIZZAZIONE, ADAGUAMENTO A REQUISITI IGIENICO SANITARI, INNOVAZIONE , FORMAZIONE E INFRASTRUTURAZIONE PER LA VENDITA ONLINE*PIAZZA STATUTO 1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906320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01" table:style-name="ce6">
            <text:p>2.401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30004</text:p>
          </table:table-cell>
          <table:table-cell office:value-type="string" table:style-name="ce2">
            <text:p/>
          </table:table-cell>
          <table:table-cell office:value-type="string" table:style-name="ce2">
            <text:p>CORSO 12 SNC DI IVANA MARTINI E SILVIA TOMMASINI*INTERVENTI DI RIQUALIFICAZIONE E MODERNIZZAZIONE, DIGITALIZZAZIONE, ADAGUAMENTO A REQUISITI IGIENICO SANITARI, INNOVAZIONE , FORMAZIONE E INFRASTRUTURAZIONE PER LA VENDITA ONLINE*CORSO GARIBALDI 1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872180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000" table:style-name="ce6">
            <text:p>4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40004</text:p>
          </table:table-cell>
          <table:table-cell office:value-type="string" table:style-name="ce2">
            <text:p/>
          </table:table-cell>
          <table:table-cell office:value-type="string" table:style-name="ce2">
            <text:p>BENAMATI CALZATURE*INTERVENTI DI RIQUALIFICAZIONE E MODERNIZZAZIONE, DIGITALIZZAZIONE, ADAGUAMENTO A REQUISITI IGIENICO SANITARI, INNOVAZIONE , FORMAZIONE E INFRASTRUTURAZIONE PER LA VENDITA ONLINE*PIAZZA DON QUIRICO TURAZZA 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734750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715" table:style-name="ce6">
            <text:p>4.715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50004</text:p>
          </table:table-cell>
          <table:table-cell office:value-type="string" table:style-name="ce2">
            <text:p/>
          </table:table-cell>
          <table:table-cell office:value-type="string" table:style-name="ce2">
            <text:p>MARANTO DI PASQUALINI ANTONELLA*INTERVENTI DI RIQUALIFICAZIONE E MODERNIZZAZIONE, DIGITALIZZAZIONE, ADAGUAMENTO A REQUISITI IGIENICO SANITARI, INNOVAZIONE , FORMAZIONE E INFRASTRUTURAZIONE PER LA VENDITA ONLINE*PIAZZA CAVOUR 2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37673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000" table:style-name="ce6">
            <text:p>9.0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60004</text:p>
          </table:table-cell>
          <table:table-cell office:value-type="string" table:style-name="ce2">
            <text:p/>
          </table:table-cell>
          <table:table-cell office:value-type="string" table:style-name="ce2">
            <text:p>SARTORI SILVANA*INTERVENTI DI RIQUALIFICAZIONE E MODERNIZZAZIONE, DIGITALIZZAZIONE, ADAGUAMENTO A REQUISITI IGIENICO SANITARI, INNOVAZIONE , FORMAZIONE E INFRASTRUTURAZIONE PER LA VENDITA ONLINE*CORSO GARIBALDI 39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73845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40" table:style-name="ce6">
            <text:p>1.54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>Commercio al dettaglio di confezioni per adulti</text:p>
          </table:table-cell>
          <table:table-cell office:value-type="string" table:style-name="ce2">
            <text:p>Commercio al dettaglio di confezioni per adulti</text:p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70004</text:p>
          </table:table-cell>
          <table:table-cell office:value-type="string" table:style-name="ce2">
            <text:p/>
          </table:table-cell>
          <table:table-cell office:value-type="string" table:style-name="ce2">
            <text:p>VOGLIA D'ORO DI SIMEONI RUGGERO E C.*INTERVENTI DI RIQUALIFICAZIONE E MODERNIZZAZIONE, DIGITALIZZAZIONE, ADAGUAMENTO A REQUISITI IGIENICO SANITARI, INNOVAZIONE , FORMAZIONE E INFRASTRUTURAZIONE PER LA VENDITA ONLINE*VIA CAPITANATO 1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58640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0" table:style-name="ce6">
            <text:p>1.500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orologi e articoli di gioielleria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3T00:00:00" table:style-name="ce4">
            <text:p>23/06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80004</text:p>
          </table:table-cell>
          <table:table-cell office:value-type="string" table:style-name="ce2">
            <text:p/>
          </table:table-cell>
          <table:table-cell office:value-type="string" table:style-name="ce2">
            <text:p>BMCSHOP SRL*INTERVENTI DI RIQUALIFICAZIONE E MODERNIZZAZIONE, DIGITALIZZAZIONE, ADAGUAMENTO A REQUISITI IGIENICO SANITARI, INNOVAZIONE , FORMAZIONE E INFRASTRUTURAZIONE PER LA VENDITA ONLINE*STATUTO 6/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60160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2" table:style-name="ce6">
            <text:p>1.202,00</text:p>
          </table:table-cell>
          <table:table-cell office:value-type="string" table:style-name="ce2">
            <text:p>COMUNALE;PRIVATA;REGIONALE;</text:p>
          </table:table-cell>
          <table:table-cell office:value-type="float" office:value="1201" table:style-name="ce6">
            <text:p>1.20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PPARECCHIATURE INFORMATICHE E PER LE TELECOMUNICAZIONI (ICT) IN ESERCIZI SPECIALIZZATI</text:p>
          </table:table-cell>
          <table:table-cell office:value-type="string" table:style-name="ce2">
            <text:p>Commercio al dettaglio di computer, unita'  periferiche, software e attrezzature per uffici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590004</text:p>
          </table:table-cell>
          <table:table-cell office:value-type="string" table:style-name="ce2">
            <text:p/>
          </table:table-cell>
          <table:table-cell office:value-type="string" table:style-name="ce2">
            <text:p>FUSARI VANIA*INTERVENTI DI RIQUALIFICAZIONE E MODERNIZZAZIONE, DIGITALIZZAZIONE, ADAGUAMENTO A REQUISITI IGIENICO SANITARI, INNOVAZIONE , FORMAZIONE E INFRASTRUTURAZIONE PER LA VENDITA ONLINE*VIA CASTELLO 30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7772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13" table:style-name="ce6">
            <text:p>1.213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2" table:style-name="ce6">
            <text:p>1.21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LTRE ATTIVITA' DI SERVIZI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Servizi dei parrucchieri e di altri trattamenti estetici</text:p>
          </table:table-cell>
          <table:table-cell office:value-type="string" table:style-name="ce2">
            <text:p>Servizi degli acconciatori, manicure, pedicure e trattamenti estetici</text:p>
          </table:table-cell>
          <table:table-cell office:value-type="string" table:style-name="ce2">
            <text:p>Servizi dei saloni di barbiere e parrucchiere</text:p>
          </table:table-cell>
          <table:table-cell office:value-type="string" table:style-name="ce2">
            <text:p>No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600004</text:p>
          </table:table-cell>
          <table:table-cell office:value-type="string" table:style-name="ce2">
            <text:p/>
          </table:table-cell>
          <table:table-cell office:value-type="string" table:style-name="ce2">
            <text:p>40DOGS.NET DI SERENA BENEDETTI*INTERVENTI DI RIQUALIFICAZIONE E MODERNIZZAZIONE, DIGITALIZZAZIONE, ADAGUAMENTO A REQUISITI IGIENICO SANITARI, INNOVAZIONE , FORMAZIONE E INFRASTRUTURAZIONE PER LA VENDITA ONLINE*VIA CREVE 2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096320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58" table:style-name="ce6">
            <text:p>958,00</text:p>
          </table:table-cell>
          <table:table-cell office:value-type="string" table:style-name="ce2">
            <text:p>COMUNALE;PRIVATA;REGIONALE;</text:p>
          </table:table-cell>
          <table:table-cell office:value-type="float" office:value="957" table:style-name="ce6">
            <text:p>957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PROFESSIONALI, SCIENTIFICHE E TECNICHE</text:p>
          </table:table-cell>
          <table:table-cell office:value-type="string" table:style-name="ce2">
            <text:p>ALTRE ATTIVITA' PROFESSIONALI, SCIENTIFICHE E TECNICHE</text:p>
          </table:table-cell>
          <table:table-cell office:value-type="string" table:style-name="ce2">
            <text:p>ATTIVITA' DI DESIGN SPECIALIZZATE</text:p>
          </table:table-cell>
          <table:table-cell office:value-type="string" table:style-name="ce2">
            <text:p>Attività  di design specializzate</text:p>
          </table:table-cell>
          <table:table-cell office:value-type="string" table:style-name="ce2">
            <text:p>Attività  dei disegnatori grafici</text:p>
          </table:table-cell>
          <table:table-cell office:value-type="string" table:style-name="ce2">
            <text:p>Attività  dei disegnatori grafici di pagine web</text:p>
          </table:table-cell>
          <table:table-cell office:value-type="string" table:style-name="ce2">
            <text:p>No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2I22000610004</text:p>
          </table:table-cell>
          <table:table-cell office:value-type="string" table:style-name="ce2">
            <text:p/>
          </table:table-cell>
          <table:table-cell office:value-type="string" table:style-name="ce2">
            <text:p>TONINI LORENZO*INTERVENTI DI RIQUALIFICAZIONE E MODERNIZZAZIONE, DIGITALIZZAZIONE, ADAGUAMENTO A REQUISITI IGIENICO SANITARI, INNOVAZIONE , FORMAZIONE E INFRASTRUTURAZIONE PER LA VENDITA ONLINE*STATUTO 2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MMODERNAMENT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26250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627" table:style-name="ce6">
            <text:p>24.627,00</text:p>
          </table:table-cell>
          <table:table-cell office:value-type="string" table:style-name="ce2">
            <text:p>COMUNALE;PRIVATA;REGIONALE;</text:p>
          </table:table-cell>
          <table:table-cell office:value-type="float" office:value="1216" table:style-name="ce6">
            <text:p>1.21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PRODOTTI ALIMENTARI, BEVANDE E TABACCO IN ESERCIZI SPECIALIZZATI</text:p>
          </table:table-cell>
          <table:table-cell office:value-type="string" table:style-name="ce2">
            <text:p>Commercio al dettaglio di altri prodotti alimentari in esercizi specializzati</text:p>
          </table:table-cell>
          <table:table-cell office:value-type="string" table:style-name="ce2">
            <text:p>Commercio al dettaglio di altri prodotti alimentari in esercizi specializzati nca</text:p>
          </table:table-cell>
          <table:table-cell office:value-type="string" table:style-name="ce2">
            <text:p>Commercio al dettaglio di altri prodotti alimentari in esercizi specializzati nca</text:p>
          </table:table-cell>
          <table:table-cell office:value-type="string" table:style-name="ce2">
            <text:p>No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3F23000080009</text:p>
          </table:table-cell>
          <table:table-cell office:value-type="string" table:style-name="ce2">
            <text:p/>
          </table:table-cell>
          <table:table-cell office:value-type="string" table:style-name="ce2">
            <text:p>ELETTRIFICAZIONE AREA OMOGENEA MONTE BALDO, LOC. PRAI. CONNESSIONE-FORNIUTRA PER ALTRI USI IN BASSA TENSIONE*PRAI*ELETTRIFICAZIONE AREA OMOGENEA MONTE BALDO, LOC. PRAI. CONNESSIONE-FORNIUTRA PER ALTRI USI IN BASSA TENSION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DEL SETTORE ENERGETICO</text:p>
          </table:table-cell>
          <table:table-cell office:value-type="string" table:style-name="ce2">
            <text:p>DISTRIBUZIONE DI ENERGIA</text:p>
          </table:table-cell>
          <table:table-cell office:value-type="string" table:style-name="ce2">
            <text:p>IMPIANTI DI <text:s/>TRASMISSIONE DI 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BILANCIO DI PREVISIONE/DUP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16062" table:style-name="ce6">
            <text:p>116.062,00</text:p>
          </table:table-cell>
          <table:table-cell office:value-type="string" table:style-name="ce2">
            <text:p>ALTRA PUBBLICA;COMUNALE;</text:p>
          </table:table-cell>
          <table:table-cell office:value-type="float" office:value="116062" table:style-name="ce6">
            <text:p>116.06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10-03T00:00:00" table:style-name="ce4">
            <text:p>03/10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3J22000250003</text:p>
          </table:table-cell>
          <table:table-cell office:value-type="string" table:style-name="ce2">
            <text:p/>
          </table:table-cell>
          <table:table-cell office:value-type="string" table:style-name="ce2">
            <text:p>COSTRUZIONI VERONESI SRL*SPESE DI GESTIONE DI ATTIVITÀ COMMERCIALE O ARTIGIANALE NEL TERRITORIO COMUNALE A SOSTEGNO DELLO SVILUPPO STRUTTURALE, ECONOMICO E SOCIALE, DELLA QUALITÀ DI VITA DELLA POPOLAZIONE, DEL TESSUTO SOCIALE E AMBIENTALE DEL TERRITORIO*VIA NAVENE VECCHIA 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SOSTEGNO AL REDDITO CON RISORSE FSC E/O SIE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9285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000" table:style-name="ce6">
            <text:p>24.000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STRUZIONI</text:p>
          </table:table-cell>
          <table:table-cell office:value-type="string" table:style-name="ce2">
            <text:p>COSTRUZIONE DI EDIFICI</text:p>
          </table:table-cell>
          <table:table-cell office:value-type="string" table:style-name="ce2">
            <text:p>COSTRUZIONE DI EDIFICI RESIDENZIALI E NON RESIDENZIALI</text:p>
          </table:table-cell>
          <table:table-cell office:value-type="string" table:style-name="ce2">
            <text:p>Costruzione di edifici residenziali e non residenz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4H22001310001</text:p>
          </table:table-cell>
          <table:table-cell office:value-type="string" table:style-name="ce2">
            <text:p/>
          </table:table-cell>
          <table:table-cell office:value-type="string" table:style-name="ce2">
            <text:p>PROGETTO PER LA PROMOZIONE E IL RILANCIO DEL PATRIMONIO ARTISTICO DEL COMUNE DI MALCESINE*VIA CAPITANATO*PROGETTO PER LA PROMOZIONE E IL RILANCIO DEL PATRIMONIO ARTISTICO DEL COMUNE DI MALCESINE - INIZIATIVE ED EVENTI INTESI A PROMUOVERE LA CONOSCENZA DEL PATRIMONIO CULTURALE ED ARTIST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ULTURA E SERVIZI AL CITTADIN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BENI CULTURALI</text:p>
          </table:table-cell>
          <table:table-cell office:value-type="string" table:style-name="ce2">
            <text:p>MUSEI ARCHIVI E BIBLIOTE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2">
            <text:p>STATALE;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6-10T00:00:00" table:style-name="ce4">
            <text:p>10/06/2023</text:p>
          </table:table-cell>
          <table:table-cell office:value-type="date" office:date-value="2023-06-10T00:00:00" table:style-name="ce4">
            <text:p>10/06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4J22000250006</text:p>
          </table:table-cell>
          <table:table-cell office:value-type="string" table:style-name="ce2">
            <text:p/>
          </table:table-cell>
          <table:table-cell office:value-type="string" table:style-name="ce2">
            <text:p>MUNICIPIO - SALA CONSILIARE*PIAZZA STATUTO 1*SOSTITUZIONE SERRAMENTI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CON EFFICIENTAMENTO ENERGETICO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DIREZIONALI E AMMINISTRATIVE</text:p>
          </table:table-cell>
          <table:table-cell office:value-type="string" table:style-name="ce2">
            <text:p>STRUTTURE/INFRASTRUTTURE PER SEDI DELLA PUBBLICA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ART. 1, COMMI 29-37, LEGGE 27 DICEMBRE 2019, N. 160. DECRETI MINT 14 GENNAIO 2020, 30 GENNAIO 2020, 11 NOVEMBRE 2020.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>COMUNITARIA;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B23000170005</text:p>
          </table:table-cell>
          <table:table-cell office:value-type="string" table:style-name="ce2">
            <text:p/>
          </table:table-cell>
          <table:table-cell office:value-type="string" table:style-name="ce2">
            <text:p>LAVORI DI COMPLETAMENTO E ADEGUAMENTO CENTRO SPORTIVO IN FRAZ. CASSONE.*VIA SOMMAVILLA*LAVORI DI COMPLETAMENTO E ADEGUAMENTO CENTRO SPORTIVO IN FRAZ. CASSONE. AVVISO PUBBLICO PROCEDURA A SPORTELLO PER L'INDIVIDUAZIONE DEGLI INTERVENTI DA FINANZIARE NELL'AMBITO DEL FONDO SPORT E PERIFERIE 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NUOVA REALIZZAZION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SPORT, SPETTACOLO E TEMPO LIBERO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595000" table:style-name="ce6">
            <text:p>2.595.000,00</text:p>
          </table:table-cell>
          <table:table-cell office:value-type="string" table:style-name="ce2">
            <text:p>COMUNALE;STATALE;</text:p>
          </table:table-cell>
          <table:table-cell office:value-type="float" office:value="2595000" table:style-name="ce6">
            <text:p>2.595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10-02T00:00:00" table:style-name="ce4">
            <text:p>02/10/2023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480003</text:p>
          </table:table-cell>
          <table:table-cell office:value-type="string" table:style-name="ce2">
            <text:p/>
          </table:table-cell>
          <table:table-cell office:value-type="string" table:style-name="ce2">
            <text:p>BENAMATI CALZATURE*SPESE DI GESTIONE DI ATTIVITÀ COMMERCIALE O ARTIGIANALE NEL TERRITORIO COMUNALE A SOSTEGNO DELLO SVILUPPO STRUTTURALE, ECONOMICO E SOCIALE, DELLA QUALITÀ DI VITA DELLA POPOLAZIONE, DEL TESSUTO SOCIALE E AMBIENTALE DEL TERRITORIO*DON QUIRICO TURAZZA 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734750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409" table:style-name="ce6">
            <text:p>4.409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490003</text:p>
          </table:table-cell>
          <table:table-cell office:value-type="string" table:style-name="ce2">
            <text:p/>
          </table:table-cell>
          <table:table-cell office:value-type="string" table:style-name="ce2">
            <text:p>MATTEI NICOLA*SPESE DI GESTIONE DI ATTIVITÀ COMMERCIALE O ARTIGIANALE NEL TERRITORIO COMUNALE A SOSTEGNO DELLO SVILUPPO STRUTTURALE, ECONOMICO E SOCIALE, DELLA QUALITÀ DI VITA DELLA POPOLAZIONE, DEL TESSUTO SOCIALE E AMBIENTALE DEL TERRITORIO*NAVENE 19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296570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328" table:style-name="ce6">
            <text:p>5.328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RTICOLI CULTURALI E RICREATIVI IN ESERCIZI SPECIALIZZATI</text:p>
          </table:table-cell>
          <table:table-cell office:value-type="string" table:style-name="ce2">
            <text:p>Commercio al dettaglio di giornali e articoli di cartoleria in esercizi specializzati</text:p>
          </table:table-cell>
          <table:table-cell office:value-type="string" table:style-name="ce2">
            <text:p>Commercio al dettaglio di articoli di cartoleria e forniture per ufficio</text:p>
          </table:table-cell>
          <table:table-cell office:value-type="string" table:style-name="ce2">
            <text:p>Commercio al dettaglio di articoli di cartoleria e forniture per ufficio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00003</text:p>
          </table:table-cell>
          <table:table-cell office:value-type="string" table:style-name="ce2">
            <text:p/>
          </table:table-cell>
          <table:table-cell office:value-type="string" table:style-name="ce2">
            <text:p>GALLETTI CRISTINA*SPESE DI GESTIONE DI ATTIVITÀ COMMERCIALE O ARTIGIANALE NEL TERRITORIO COMUNALE A SOSTEGNO DELLO SVILUPPO STRUTTURALE, ECONOMICO E SOCIALE, DELLA QUALITÀ DI VITA DELLA POPOLAZIONE, DEL TESSUTO SOCIALE E AMBIENTALE DEL TERRITORIO*STATUTO 32/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6927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833" table:style-name="ce6">
            <text:p>9.833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DEI SERVIZI DI ALLOGGIO E DI RISTORAZIONE</text:p>
          </table:table-cell>
          <table:table-cell office:value-type="string" table:style-name="ce2">
            <text:p>ATTIVITA' DEI SERVIZI DI RISTORAZIONE</text:p>
          </table:table-cell>
          <table:table-cell office:value-type="string" table:style-name="ce2">
            <text:p>RISTORANTI E ATTIVITA' DI RISTORAZIONE MOBILE</text:p>
          </table:table-cell>
          <table:table-cell office:value-type="string" table:style-name="ce2">
            <text:p>Ristoranti e attività  di ristorazione mobile</text:p>
          </table:table-cell>
          <table:table-cell office:value-type="string" table:style-name="ce2">
            <text:p>Gelaterie e pasticcerie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10003</text:p>
          </table:table-cell>
          <table:table-cell office:value-type="string" table:style-name="ce2">
            <text:p/>
          </table:table-cell>
          <table:table-cell office:value-type="string" table:style-name="ce2">
            <text:p>CHINCARINI RAFFAELLA*SPESE DI GESTIONE DI ATTIVITÀ COMMERCIALE O ARTIGIANALE NEL TERRITORIO COMUNALE A SOSTEGNO DELLO SVILUPPO STRUTTURALE, ECONOMICO E SOCIALE, DELLA QUALITÀ DI VITA DELLA POPOLAZIONE, DEL TESSUTO SOCIALE E AMBIENTALE DEL TERRITORIO*MONTI 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49098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127" table:style-name="ce6">
            <text:p>6.127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fiori, piante, semi, fertilizzanti, animali domestici e alimenti per animali domestici in esercizi specializzati</text:p>
          </table:table-cell>
          <table:table-cell office:value-type="string" table:style-name="ce2">
            <text:p>Commercio al dettaglio di fiori e piante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20003</text:p>
          </table:table-cell>
          <table:table-cell office:value-type="string" table:style-name="ce2">
            <text:p/>
          </table:table-cell>
          <table:table-cell office:value-type="string" table:style-name="ce2">
            <text:p>CAMPIONE GIUSEPPE*SPESE DI GESTIONE DI ATTIVITÀ COMMERCIALE O ARTIGIANALE NEL TERRITORIO COMUNALE A SOSTEGNO DELLO SVILUPPO STRUTTURALE, ECONOMICO E SOCIALE, DELLA QUALITÀ DI VITA DELLA POPOLAZIONE, DEL TESSUTO SOCIALE E AMBIENTALE DEL TERRITORIO*VAL DI SOGNO 2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5882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110" table:style-name="ce6">
            <text:p>3.110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PRODOTTI ALIMENTARI, BEVANDE E TABACCO IN ESERCIZI SPECIALIZZATI</text:p>
          </table:table-cell>
          <table:table-cell office:value-type="string" table:style-name="ce2">
            <text:p>Commercio al dettaglio di frutta e verdura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30003</text:p>
          </table:table-cell>
          <table:table-cell office:value-type="string" table:style-name="ce2">
            <text:p/>
          </table:table-cell>
          <table:table-cell office:value-type="string" table:style-name="ce2">
            <text:p>VICOLO 1 DI TOMMASINI SILVIA*SPESE DI GESTIONE DI ATTIVITÀ COMMERCIALE O ARTIGIANALE NEL TERRITORIO COMUNALE A SOSTEGNO DELLO SVILUPPO STRUTTURALE, ECONOMICO E SOCIALE, DELLA QUALITÀ DI VITA DELLA POPOLAZIONE, DEL TESSUTO SOCIALE E AMBIENTALE DEL TERRITORIO*CAPITANATO 13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4086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14" table:style-name="ce6">
            <text:p>1.414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rticoli di abbigliamento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40003</text:p>
          </table:table-cell>
          <table:table-cell office:value-type="string" table:style-name="ce2">
            <text:p/>
          </table:table-cell>
          <table:table-cell office:value-type="string" table:style-name="ce2">
            <text:p>GAZZI LUCA*SPESE DI GESTIONE DI ATTIVITÀ COMMERCIALE O ARTIGIANALE NEL TERRITORIO COMUNALE A SOSTEGNO DELLO SVILUPPO STRUTTURALE, ECONOMICO E SOCIALE, DELLA QUALITÀ DI VITA DELLA POPOLAZIONE, DEL TESSUTO SOCIALE E AMBIENTALE DEL TERRITORIO*GUGLIELMO MARCONI 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659620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658" table:style-name="ce6">
            <text:p>5.658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altri prodotti (esclusi quelli di seconda mano) in esercizi specializzati</text:p>
          </table:table-cell>
          <table:table-cell office:value-type="string" table:style-name="ce2">
            <text:p>Commercio al dettaglio di altri prodotti non alimentari</text:p>
          </table:table-cell>
          <table:table-cell office:value-type="string" table:style-name="ce2">
            <text:p>Commercio al dettaglio di altri prodotti non alimentari nca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50003</text:p>
          </table:table-cell>
          <table:table-cell office:value-type="string" table:style-name="ce2">
            <text:p/>
          </table:table-cell>
          <table:table-cell office:value-type="string" table:style-name="ce2">
            <text:p>FUSARI VANIA*SPESE DI GESTIONE DI ATTIVITÀ COMMERCIALE O ARTIGIANALE NEL TERRITORIO COMUNALE A SOSTEGNO DELLO SVILUPPO STRUTTURALE, ECONOMICO E SOCIALE, DELLA QUALITÀ DI VITA DELLA POPOLAZIONE, DEL TESSUTO SOCIALE E AMBIENTALE DEL TERRITORIO*CASTELLO 30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67772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52" table:style-name="ce6">
            <text:p>1.152,00</text:p>
          </table:table-cell>
          <table:table-cell office:value-type="string" table:style-name="ce2">
            <text:p>COMUNALE;PRIVATA;STATALE;</text:p>
          </table:table-cell>
          <table:table-cell office:value-type="float" office:value="1023" table:style-name="ce6">
            <text:p>1.02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LTRE ATTIVITA' DI SERVIZI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Servizi dei parrucchieri e di altri trattamenti estetici</text:p>
          </table:table-cell>
          <table:table-cell office:value-type="string" table:style-name="ce2">
            <text:p>Servizi degli acconciatori, manicure, pedicure e trattamenti estetici</text:p>
          </table:table-cell>
          <table:table-cell office:value-type="string" table:style-name="ce2">
            <text:p>Servizi dei saloni di barbiere e parrucchiere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60003</text:p>
          </table:table-cell>
          <table:table-cell office:value-type="string" table:style-name="ce2">
            <text:p/>
          </table:table-cell>
          <table:table-cell office:value-type="string" table:style-name="ce2">
            <text:p>BERTI MARIANO*SPESE DI GESTIONE DI ATTIVITÀ COMMERCIALE O ARTIGIANALE NEL TERRITORIO COMUNALE A SOSTEGNO DELLO SVILUPPO STRUTTURALE, ECONOMICO E SOCIALE, DELLA QUALITÀ DI VITA DELLA POPOLAZIONE, DEL TESSUTO SOCIALE E AMBIENTALE DEL TERRITORIO*GARIBALDI 11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0756650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19" table:style-name="ce6">
            <text:p>2.419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DEI SERVIZI DI ALLOGGIO E DI RISTORAZIONE</text:p>
          </table:table-cell>
          <table:table-cell office:value-type="string" table:style-name="ce2">
            <text:p>ATTIVITA' DEI SERVIZI DI RISTORAZIONE</text:p>
          </table:table-cell>
          <table:table-cell office:value-type="string" table:style-name="ce2">
            <text:p>RISTORANTI E ATTIVITA' DI RISTORAZIONE MOBILE</text:p>
          </table:table-cell>
          <table:table-cell office:value-type="string" table:style-name="ce2">
            <text:p>Ristoranti e attività  di ristorazione mobile</text:p>
          </table:table-cell>
          <table:table-cell office:value-type="string" table:style-name="ce2">
            <text:p>Gelaterie e pasticcerie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70003</text:p>
          </table:table-cell>
          <table:table-cell office:value-type="string" table:style-name="ce2">
            <text:p/>
          </table:table-cell>
          <table:table-cell office:value-type="string" table:style-name="ce2">
            <text:p>BATTISTONI FRANCESCA*SPESE DI GESTIONE DI ATTIVITÀ COMMERCIALE O ARTIGIANALE NEL TERRITORIO COMUNALE A SOSTEGNO DELLO SVILUPPO STRUTTURALE, ECONOMICO E SOCIALE, DELLA QUALITÀ DI VITA DELLA POPOLAZIONE, DEL TESSUTO SOCIALE E AMBIENTALE DEL TERRITORIO*CASELLA 3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328134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38" table:style-name="ce6">
            <text:p>938,00</text:p>
          </table:table-cell>
          <table:table-cell office:value-type="string" table:style-name="ce2">
            <text:p>COMUNALE;PRIVATA;STATALE;</text:p>
          </table:table-cell>
          <table:table-cell office:value-type="float" office:value="833" table:style-name="ce6">
            <text:p>83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>Commercio al dettaglio di articoli di pelletteria e da viaggio</text:p>
          </table:table-cell>
          <table:table-cell office:value-type="string" table:style-name="ce2">
            <text:p>Commercio al dettaglio di articoli di pelletteria e da viaggio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80003</text:p>
          </table:table-cell>
          <table:table-cell office:value-type="string" table:style-name="ce2">
            <text:p/>
          </table:table-cell>
          <table:table-cell office:value-type="string" table:style-name="ce2">
            <text:p>CHINCARINI SNC DI CHINCARINI ROBERTO*SPESE DI GESTIONE DI ATTIVITÀ COMMERCIALE O ARTIGIANALE NEL TERRITORIO COMUNALE A SOSTEGNO DELLO SVILUPPO STRUTTURALE, ECONOMICO E SOCIALE, DELLA QUALITÀ DI VITA DELLA POPOLAZIONE, DEL TESSUTO SOCIALE E AMBIENTALE DEL TERRITORIO*GARDESANA 97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712470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35" table:style-name="ce6">
            <text:p>835,00</text:p>
          </table:table-cell>
          <table:table-cell office:value-type="string" table:style-name="ce2">
            <text:p>COMUNALE;PRIVATA;STATALE;</text:p>
          </table:table-cell>
          <table:table-cell office:value-type="float" office:value="741" table:style-name="ce6">
            <text:p>74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L'INGROSSO E AL DETTAGLIO E RIPARAZIONE DI AUTOVEICOLI E MOTOCICLI</text:p>
          </table:table-cell>
          <table:table-cell office:value-type="string" table:style-name="ce2">
            <text:p>MANUTENZIONE E RIPARAZIONE DI AUTOVEICOLI</text:p>
          </table:table-cell>
          <table:table-cell office:value-type="string" table:style-name="ce2">
            <text:p>Manutenzione e riparazione di autoveicoli</text:p>
          </table:table-cell>
          <table:table-cell office:value-type="string" table:style-name="ce2">
            <text:p>Riparazioni meccaniche di autoveicol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590003</text:p>
          </table:table-cell>
          <table:table-cell office:value-type="string" table:style-name="ce2">
            <text:p/>
          </table:table-cell>
          <table:table-cell office:value-type="string" table:style-name="ce2">
            <text:p>ROSSI DARIO*SPESE DI GESTIONE DI ATTIVITÀ COMMERCIALE O ARTIGIANALE NEL TERRITORIO COMUNALE A SOSTEGNO DELLO SVILUPPO STRUTTURALE, ECONOMICO E SOCIALE, DELLA QUALITÀ DI VITA DELLA POPOLAZIONE, DEL TESSUTO SOCIALE E AMBIENTALE DEL TERRITORIO*BASSINEL 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1218902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01" table:style-name="ce6">
            <text:p>1.101,00</text:p>
          </table:table-cell>
          <table:table-cell office:value-type="string" table:style-name="ce2">
            <text:p>COMUNALE;PRIVATA;STATALE;</text:p>
          </table:table-cell>
          <table:table-cell office:value-type="float" office:value="978" table:style-name="ce6">
            <text:p>97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L'INGROSSO E AL DETTAGLIO E RIPARAZIONE DI AUTOVEICOLI E MOTOCICLI</text:p>
          </table:table-cell>
          <table:table-cell office:value-type="string" table:style-name="ce2">
            <text:p>MANUTENZIONE E RIPARAZIONE DI AUTOVEICOLI</text:p>
          </table:table-cell>
          <table:table-cell office:value-type="string" table:style-name="ce2">
            <text:p>Manutenzione e riparazione di autoveicoli</text:p>
          </table:table-cell>
          <table:table-cell office:value-type="string" table:style-name="ce2">
            <text:p>Riparazioni meccaniche di autoveicoli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600003</text:p>
          </table:table-cell>
          <table:table-cell office:value-type="string" table:style-name="ce2">
            <text:p/>
          </table:table-cell>
          <table:table-cell office:value-type="string" table:style-name="ce2">
            <text:p>TM SNC DI ZACCHELLO MYCOL*SPESE DI GESTIONE DI ATTIVITÀ COMMERCIALE O ARTIGIANALE NEL TERRITORIO COMUNALE A SOSTEGNO DELLO SVILUPPO STRUTTURALE, ECONOMICO E SOCIALE, DELLA QUALITÀ DI VITA DELLA POPOLAZIONE, DEL TESSUTO SOCIALE E AMBIENTALE DEL TERRITORIO*CASELLA 34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44686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343" table:style-name="ce6">
            <text:p>7.343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TTIVITA' MANIFATTURIERE</text:p>
          </table:table-cell>
          <table:table-cell office:value-type="string" table:style-name="ce2">
            <text:p>INDUSTRIE ALIMENTARI</text:p>
          </table:table-cell>
          <table:table-cell office:value-type="string" table:style-name="ce2">
            <text:p>PRODUZIONE DI ALTRI PRODOTTI ALIMENTARI</text:p>
          </table:table-cell>
          <table:table-cell office:value-type="string" table:style-name="ce2">
            <text:p>Produzione di prodotti alimentari nca</text:p>
          </table:table-cell>
          <table:table-cell office:value-type="string" table:style-name="ce2">
            <text:p>Produzione di prodotti alimentari nca</text:p>
          </table:table-cell>
          <table:table-cell office:value-type="string" table:style-name="ce2">
            <text:p>Produzione di altri prodotti alimentari nca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610003</text:p>
          </table:table-cell>
          <table:table-cell office:value-type="string" table:style-name="ce2">
            <text:p/>
          </table:table-cell>
          <table:table-cell office:value-type="string" table:style-name="ce2">
            <text:p>MILLENNIUM S.A.S. DI RUSCIO VINCENZO &amp; C.*SPESE DI GESTIONE DI ATTIVITÀ COMMERCIALE O ARTIGIANALE NEL TERRITORIO COMUNALE A SOSTEGNO DELLO SVILUPPO STRUTTURALE, ECONOMICO E SOCIALE, DELLA QUALITÀ DI VITA DELLA POPOLAZIONE, DEL TESSUTO SOCIALE E AMBIENTALE DEL TERRITORIO*STATUTO 18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906320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29" table:style-name="ce6">
            <text:p>2.229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>Commercio al dettaglio di articoli di pelletteria e da viaggio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620003</text:p>
          </table:table-cell>
          <table:table-cell office:value-type="string" table:style-name="ce2">
            <text:p/>
          </table:table-cell>
          <table:table-cell office:value-type="string" table:style-name="ce2">
            <text:p>PELLETTERIE ELVIRA S.A.S. DI BRUNO SUPPA E C.*SPESE DI GESTIONE DI ATTIVITÀ COMMERCIALE O ARTIGIANALE NEL TERRITORIO COMUNALE A SOSTEGNO DELLO SVILUPPO STRUTTURALE, ECONOMICO E SOCIALE, DELLA QUALITÀ DI VITA DELLA POPOLAZIONE, DEL TESSUTO SOCIALE E AMBIENTALE DEL TERRITORIO*DOMENICO TURAZZA 5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260590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159" table:style-name="ce6">
            <text:p>12.159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calzature e articoli in pelle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630003</text:p>
          </table:table-cell>
          <table:table-cell office:value-type="string" table:style-name="ce2">
            <text:p/>
          </table:table-cell>
          <table:table-cell office:value-type="string" table:style-name="ce2">
            <text:p>VOGLIA D'ORO DI SIMEONI RUGGERO*SPESE DI GESTIONE DI ATTIVITÀ COMMERCIALE O ARTIGIANALE NEL TERRITORIO COMUNALE A SOSTEGNO DELLO SVILUPPO STRUTTURALE, ECONOMICO E SOCIALE, DELLA QUALITÀ DI VITA DELLA POPOLAZIONE, DEL TESSUTO SOCIALE E AMBIENTALE DEL TERRITORIO*CAPITANATO 1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858640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0" table:style-name="ce6">
            <text:p>1.500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DI ALTRI PRODOTTI IN ESERCIZI SPECIALIZZATI</text:p>
          </table:table-cell>
          <table:table-cell office:value-type="string" table:style-name="ce2">
            <text:p>Commercio al dettaglio di orologi e articoli di gioielleria in esercizi specializz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640003</text:p>
          </table:table-cell>
          <table:table-cell office:value-type="string" table:style-name="ce2">
            <text:p/>
          </table:table-cell>
          <table:table-cell office:value-type="string" table:style-name="ce2">
            <text:p>TONINI LORENZO*SPESE DI GESTIONE DI ATTIVITÀ COMMERCIALE O ARTIGIANALE NEL TERRITORIO COMUNALE A SOSTEGNO DELLO SVILUPPO STRUTTURALE, ECONOMICO E SOCIALE, DELLA QUALITÀ DI VITA DELLA POPOLAZIONE, DEL TESSUTO SOCIALE E AMBIENTALE DEL TERRITORIO*STATUTO 26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26250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17" table:style-name="ce6">
            <text:p>21.317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MERCIO ALL'INGROSSO E AL DETTAGLIO; RIPARAZIONE DI AUTOVEICOLI E MOTOCICLI</text:p>
          </table:table-cell>
          <table:table-cell office:value-type="string" table:style-name="ce2">
            <text:p>COMMERCIO AL DETTAGLIO (ESCLUSO QUELLO DI AUTOVEICOLI E DI MOTOCICLI)</text:p>
          </table:table-cell>
          <table:table-cell office:value-type="string" table:style-name="ce2">
            <text:p>COMMERCIO AL DETTAGLIO IN ESERCIZI NON SPECIALIZZATI</text:p>
          </table:table-cell>
          <table:table-cell office:value-type="string" table:style-name="ce2">
            <text:p>Commercio al dettaglio in esercizi non specializzati con prevalenza di prodotti alimentari e bevande</text:p>
          </table:table-cell>
          <table:table-cell office:value-type="string" table:style-name="ce2">
            <text:p>Minimercati ed altri esercizi non specializzati di alimentari vari</text:p>
          </table:table-cell>
          <table:table-cell office:value-type="string" table:style-name="ce2">
            <text:p>Minimercati ed altri esercizi non specializzati di alimentari vari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C22000650003</text:p>
          </table:table-cell>
          <table:table-cell office:value-type="string" table:style-name="ce2">
            <text:p/>
          </table:table-cell>
          <table:table-cell office:value-type="string" table:style-name="ce2">
            <text:p>RICCI E CAPRICCI DI VEDOVELLI TIZIANA*SPESE DI GESTIONE DI ATTIVITÀ COMMERCIALE O ARTIGIANALE NEL TERRITORIO COMUNALE A SOSTEGNO DELLO SVILUPPO STRUTTURALE, ECONOMICO E SOCIALE, DELLA QUALITÀ DI VITA DELLA POPOLAZIONE, DEL TESSUTO SOCIALE E AMBIENTALE DEL TERRITORIO*GARDESANA 152 VAL DI SOGN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ONTABILE E SERVIZI INTERNI</text:p>
          </table:table-cell>
          <table:table-cell office:value-type="string" table:style-name="ce2">
            <text:p>CONCESSIONE DI INCENTIVI AD UNITA' PRODUTTIVE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OPERE, IMPIANTI ED ATTREZZATURE PER ATTIVITA' PRODUTTIVE, E LA RICERCA E L'IMPRESA SOCIALE</text:p>
          </table:table-cell>
          <table:table-cell office:value-type="string" table:style-name="ce2">
            <text:p>STRUTTURE ED ATTREZZATURE PER IL COMMERCIO E I SERVIZI</text:p>
          </table:table-cell>
          <table:table-cell office:value-type="string" table:style-name="ce2">
            <text:p>ALTRE STRUTTURE PER IL COMMERCIO ED I SERVI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4521480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260" table:style-name="ce6">
            <text:p>10.260,00</text:p>
          </table:table-cell>
          <table:table-cell office:value-type="string" table:style-name="ce2">
            <text:p>COMUNALE;PRIVATA;STATALE;</text:p>
          </table:table-cell>
          <table:table-cell office:value-type="float" office:value="1066" table:style-name="ce6">
            <text:p>1.066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LTRE ATTIVITA' DI SERVIZI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ALTRE ATTIVITA' DI SERVIZI PER LA PERSONA</text:p>
          </table:table-cell>
          <table:table-cell office:value-type="string" table:style-name="ce2">
            <text:p>Servizi dei parrucchieri e di altri trattamenti estetici</text:p>
          </table:table-cell>
          <table:table-cell office:value-type="string" table:style-name="ce2">
            <text:p>Servizi degli acconciatori, manicure, pedicure e trattamenti estetici</text:p>
          </table:table-cell>
          <table:table-cell office:value-type="string" table:style-name="ce2">
            <text:p>Servizi dei saloni di barbiere e parrucchiere</text:p>
          </table:table-cell>
          <table:table-cell office:value-type="string" table:style-name="ce2">
            <text:p>No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5F22000970005</text:p>
          </table:table-cell>
          <table:table-cell office:value-type="string" table:style-name="ce2">
            <text:p/>
          </table:table-cell>
          <table:table-cell office:value-type="string" table:style-name="ce2">
            <text:p>MODIFICA VIABILITA' IN LOC. NAVENE SS.RR. 249 GARDESANA ORIENTALE*VIA GARDESANA ORIENTALE SS.RR. 249*INTERVENTO DI MODIFICA DI VIABILITA' E FORMAZIONE NUOVI POSTI AUT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POLIZIA MUNICIPALE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PER MESSA IN SICUREZZA (ESCLUSO DISSESTO IDROGEOLOGICO)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SSENTE</text:p>
          </table:table-cell>
          <table:table-cell office:value-type="string" table:style-name="ce2">
            <text:p/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88000" table:style-name="ce6">
            <text:p>188.000,00</text:p>
          </table:table-cell>
          <table:table-cell office:value-type="string" table:style-name="ce2">
            <text:p>ALTRA PUBBLICA;</text:p>
          </table:table-cell>
          <table:table-cell office:value-type="float" office:value="188000" table:style-name="ce6">
            <text:p>18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10-05T00:00:00" table:style-name="ce4">
            <text:p>05/10/2022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6G23000040004</text:p>
          </table:table-cell>
          <table:table-cell office:value-type="string" table:style-name="ce2">
            <text:p/>
          </table:table-cell>
          <table:table-cell office:value-type="string" table:style-name="ce2">
            <text:p>CENTRO STORICO MALCESINE*CENTRO STORICO*RILIEVO TOPOFRAFICO PUNTUALE DEL CENTRO STORICO CON FINALITA' DI RIFACIMENTO DELLA PAVIMENTAZIONE E MANUTENZIONE STRAORDINARIA SOTTOSERVIZI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STUDI E PROGETTAZIONI PER RECUPERO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BIENNALE SERVIZI E FORNITURE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2">
            <text:p>COMUNALE;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7B23000020005</text:p>
          </table:table-cell>
          <table:table-cell office:value-type="string" table:style-name="ce2">
            <text:p/>
          </table:table-cell>
          <table:table-cell office:value-type="string" table:style-name="ce2">
            <text:p>PALAZZO DEI CAPITANI: INTERVENTO DI RISTRUTTURAZIONE PER ELIMINAZIONE BARRIERE ARCHITETTONICHE DEL PIANO TERRA [ANDRONE] E DEL GIARDINO*VIA CAPITANATO*LAVORI IN AMBITO RISTRUTTURAZIONE DI LIVELLO SUPERIORE SU IMMOBILE MONUMENTALE FINALIZZATO ALL'ABBATTIMENTO DI BARRIERE ARCHITETTONICHE PER ACCEDERE AL C.D. ANDRONE ED AL GIARDINO DI PALAZZO DEI CAPITANI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 PER ACCESSIBILITA' E ABBATTIMENTO DELLE BARRIERE ARCHITETTONICHE</text:p>
          </table:table-cell>
          <table:table-cell office:value-type="string" table:style-name="ce2">
            <text:p>INFRASTRUTTURE SOCIALI</text:p>
          </table:table-cell>
          <table:table-cell office:value-type="string" table:style-name="ce2">
            <text:p>BENI CULTURALI</text:p>
          </table:table-cell>
          <table:table-cell office:value-type="string" table:style-name="ce2">
            <text:p>RESTAURO E RIQUALIFICAZIONE DI BENI CULTU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IANO TRIENNALE OO.PP.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480665" table:style-name="ce6">
            <text:p>480.665,00</text:p>
          </table:table-cell>
          <table:table-cell office:value-type="string" table:style-name="ce2">
            <text:p>ALTRA PUBBLICA;</text:p>
          </table:table-cell>
          <table:table-cell office:value-type="float" office:value="480665" table:style-name="ce6">
            <text:p>480.66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7-17T00:00:00" table:style-name="ce4">
            <text:p>17/07/2023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7F23000030006</text:p>
          </table:table-cell>
          <table:table-cell office:value-type="string" table:style-name="ce2">
            <text:p>PROV0000042579</text:p>
          </table:table-cell>
          <table:table-cell office:value-type="string" table:style-name="ce2">
            <text:p>AREE PORTUALI IN MALCESINE, MANUTENZIONE STRAORDINARIA MESSA IN SICUREZZA ACCESSIBILITÀ NAUTICA*PORTO MADONNINA, MALCESINE CENTRO, RETELINO E NAVENE (LOC. CASELLO)*AREE PORTUALI IN MALCESINE, MANUTENZIONE STRAORDINARIA MESSA IN SICUREZZA ACCESSIBILITÀ NAUTICA: DRAGAGGI, SISTEMAZIONE SCOGLIERE FRANGI ONDA, BANCHINE IMBARCO/SBARCO, E MANUTENZIONE/FORMAZIONE IMPIANTI DI SICUREZZA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MARITTIME LACUALI E FLUVIALI</text:p>
          </table:table-cell>
          <table:table-cell office:value-type="string" table:style-name="ce2">
            <text:p>PORTI TURIST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ZIONE OO.PP. &gt; 150.000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070000" table:style-name="ce6">
            <text:p>1.070.000,00</text:p>
          </table:table-cell>
          <table:table-cell office:value-type="string" table:style-name="ce2">
            <text:p>COMUNALE;REGIONALE;</text:p>
          </table:table-cell>
          <table:table-cell office:value-type="float" office:value="1070000" table:style-name="ce6">
            <text:p>1.07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8-28T00:00:00" table:style-name="ce4">
            <text:p>28/08/2023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7H23000250009</text:p>
          </table:table-cell>
          <table:table-cell office:value-type="string" table:style-name="ce2">
            <text:p>PROV0000037382</text:p>
          </table:table-cell>
          <table:table-cell office:value-type="string" table:style-name="ce2">
            <text:p>LA VIA DEI MONTI*LA VIA DEI MONTI*MANUTENZIONE STRAORDINARIA E VALORIZZAZIONE ITINERARIO ESCURSIONISTICO BELVEDERE-PARAVALANGH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PERE PUBBLICHE 2023/2024/2025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2">
            <text:p>ALTRA PUBBLICA;COMUNALE;</text:p>
          </table:table-cell>
          <table:table-cell office:value-type="float" office:value="200000" table:style-name="ce6">
            <text:p>20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7H23001030004</text:p>
          </table:table-cell>
          <table:table-cell office:value-type="string" table:style-name="ce2">
            <text:p/>
          </table:table-cell>
          <table:table-cell office:value-type="string" table:style-name="ce2">
            <text:p>MANUTENZIONE STRAORDINARIA INFRASTRUTTURE VIARIE (ASFALTATURE) 2023/2024*VIA VARIA*MANUTENZIONE STRAORDINARIA INFRASTRUTTURE VIARIE (ASFALTATURE) 2023/2024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250000" table:style-name="ce6">
            <text:p>250.000,00</text:p>
          </table:table-cell>
          <table:table-cell office:value-type="string" table:style-name="ce2">
            <text:p>COMUNALE;</text:p>
          </table:table-cell>
          <table:table-cell office:value-type="float" office:value="250000" table:style-name="ce6">
            <text:p>250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8-24T00:00:00" table:style-name="ce4">
            <text:p>24/08/2023</text:p>
          </table:table-cell>
          <table:table-cell office:value-type="date" office:date-value="2023-08-24T00:00:00" table:style-name="ce4">
            <text:p>24/08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8E23000070004</text:p>
          </table:table-cell>
          <table:table-cell office:value-type="string" table:style-name="ce2">
            <text:p/>
          </table:table-cell>
          <table:table-cell office:value-type="string" table:style-name="ce2">
            <text:p>INTERVENTO DI RIPRISTINO AREE PRATO-PASCOLO NEI QUATTRO CORPI DI MALGA DI PROPRIETA COMUNALE*MONTE BALDO*INTERVENTO DI RIPRISTINO AREE PRATO-PASCOLO NEI QUATTRO CORPI DI MALGA DI PROPRIETA COMUNALE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AMBIENTALI E RISORSE IDRICHE</text:p>
          </table:table-cell>
          <table:table-cell office:value-type="string" table:style-name="ce2">
            <text:p>PROTEZIONE, VALORIZZAZIONE E FRUIZIONE DELL'AMBIENTE</text:p>
          </table:table-cell>
          <table:table-cell office:value-type="string" table:style-name="ce2">
            <text:p>SITI NATURALI E RU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INTERVENTO &lt; 150.000 INSERITO A BILANCIO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42000" table:style-name="ce6">
            <text:p>142.000,00</text:p>
          </table:table-cell>
          <table:table-cell office:value-type="string" table:style-name="ce2">
            <text:p>COMUNALE;</text:p>
          </table:table-cell>
          <table:table-cell office:value-type="float" office:value="142000" table:style-name="ce6">
            <text:p>142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10-09T00:00:00" table:style-name="ce4">
            <text:p>09/10/2023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9I21000100005</text:p>
          </table:table-cell>
          <table:table-cell office:value-type="string" table:style-name="ce2">
            <text:p/>
          </table:table-cell>
          <table:table-cell office:value-type="string" table:style-name="ce2">
            <text:p>ACQUISTO ATTREZZATURE INFORMATICHE DESTINATE AL CONTRASTO DELL'EMERGENZA COVID 19 - CON CONTRIBUTO FONDO COMUNI DI CONFINE</text:p>
            <text:p>ACQUISTO MEZZO ADATTO AL TRASPORTO SOCIALE DISABILI*PIAZZA STATUTO 1*AUTOMEZZO SPECIALE E PERSONAL COMPUTERS</text:p>
          </table:table-cell>
          <table:table-cell office:value-type="float" office:value="2021" table:style-name="ce5">
            <text:p>2021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ULTURA E SERVIZI AL CITTADINO</text:p>
          </table:table-cell>
          <table:table-cell office:value-type="string" table:style-name="ce2">
            <text:p>ACQUISTO DI BENI</text:p>
          </table:table-cell>
          <table:table-cell office:value-type="string" table:style-name="ce2">
            <text:p>NUOVA FORNITURA</text:p>
          </table:table-cell>
          <table:table-cell office:value-type="string" table:style-name="ce2">
            <text:p>SERVIZI PER LA P.A. E PER LA COLLETTIVITA'</text:p>
          </table:table-cell>
          <table:table-cell office:value-type="string" table:style-name="ce2">
            <text:p>ALTRI SERVIZI PER LA COLLETTIVITA'</text:p>
          </table:table-cell>
          <table:table-cell office:value-type="string" table:style-name="ce2">
            <text:p>ALTRI SERVIZI PER LA COLLETTIVITA'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CONTRATTO DI PROGRAMMA</text:p>
          </table:table-cell>
          <table:table-cell office:value-type="string" table:style-name="ce2">
            <text:p>PROGETTO GESTIONE RISORSE DI CUI ALL'ART 2 COMMA 117 E 117 BIS DELLA LEGGE 23.12.2009, N 191 E SMI FINANZIAMENTO PROPOSTA PROGRAMMI STRATEGICI O DI VASTA AREA DESINATI AL CONTRASTO DELL'EMERGENZA COVID 19 NELLA PROVINCIA DI VR-ART 6 C.1 LETT. A-B-C-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MERGENZA COVID-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float" office:value="58275" table:style-name="ce6">
            <text:p>58.275,00</text:p>
          </table:table-cell>
          <table:table-cell office:value-type="string" table:style-name="ce2">
            <text:p>ALTRA PUBBLICA;</text:p>
          </table:table-cell>
          <table:table-cell office:value-type="float" office:value="58275" table:style-name="ce6">
            <text:p>58.27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3-09-19T00:00:00" table:style-name="ce4">
            <text:p>19/09/2023</text:p>
          </table:table-cell>
          <table:table-cell office:value-type="date" office:date-value="2023-09-19T00:00:00" table:style-name="ce4">
            <text:p>19/09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H29I22000670004</text:p>
          </table:table-cell>
          <table:table-cell office:value-type="string" table:style-name="ce2">
            <text:p/>
          </table:table-cell>
          <table:table-cell office:value-type="string" table:style-name="ce2">
            <text:p>EVENTO FESTA DELLA MONTAGNA 2022*VIA PIAZZA STATUTO 1*CONTRIBUZIONE AL GRUPPO ZOOTECNICO PER ORGANIZZAZIONE EVENTO FESTA DELLA MONTAGNA CHE CURERÀ L'ACQUISTO MATERIALI PER LA MOSTRA ZOOTECNICA, I PREMI E IL NOLEGGIO DI STRUTTURE ESPOSITIVE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CULTURA E SERVIZI AL CITTADIN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SERVIZI PER LA P.A. E PER LA COLLETTIVITA'</text:p>
          </table:table-cell>
          <table:table-cell office:value-type="string" table:style-name="ce2">
            <text:p>ALTRI SERVIZI PER LA COLLETTIVITA'</text:p>
          </table:table-cell>
          <table:table-cell office:value-type="string" table:style-name="ce2">
            <text:p>ALTRI SERVIZI PER LA COLLETTIVITA'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DELIBERAZIONE GIUNTA N. 40 DEL 31/03/2022 DEL COMUNE DI MALCESINE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2">
            <text:p>COMUNALE;REGIONALE;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style-name="ro1">
          <table:table-cell office:value-type="string" table:style-name="ce2">
            <text:p>PROV0000042080</text:p>
          </table:table-cell>
          <table:table-cell office:value-type="string" table:style-name="ce2">
            <text:p/>
          </table:table-cell>
          <table:table-cell office:value-type="string" table:style-name="ce2">
            <text:p>MIGLIORAMENTO DELLA SICUREZZA STRADALE: MANUTENZIONE STRAORDINARIA INFRASTRUTTURE VIARIE (ASFALTATURE)*VARIA*MIGLIORAMENTO DELLA SICUREZZA STRADALE: MANUTENZIONE STRAORDINARIA INFRASTRUTTURE VIARIE (ASFALTATURE)</text:p>
          </table:table-cell>
          <table:table-cell office:value-type="float" office:value="2023" table:style-name="ce5">
            <text:p>2023</text:p>
          </table:table-cell>
          <table:table-cell office:value-type="string" table:style-name="ce2">
            <text:p/>
          </table:table-cell>
          <table:table-cell office:value-type="string" table:style-name="ce2">
            <text:p>Attiv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COMUNE DI MALCESINE - VR -</text:p>
          </table:table-cell>
          <table:table-cell office:value-type="string" table:style-name="ce2">
            <text:p>P.O. SERVIZI COLLETTIVITA' E TERRITORIO</text:p>
          </table:table-cell>
          <table:table-cell office:value-type="string" table:style-name="ce2">
            <text:p>REALIZZAZIONE DI LAVORI PUBBLICI (OPERE ED IMPIANTISTICA)</text:p>
          </table:table-cell>
          <table:table-cell office:value-type="string" table:style-name="ce2">
            <text:p>MANUTENZIONE STRAORDINARIA</text:p>
          </table:table-cell>
          <table:table-cell office:value-type="string" table:style-name="ce2">
            <text:p>INFRASTRUTTURE DI TRASPORTO</text:p>
          </table:table-cell>
          <table:table-cell office:value-type="string" table:style-name="ce2">
            <text:p>STRADALI</text:p>
          </table:table-cell>
          <table:table-cell office:value-type="string" table:style-name="ce2">
            <text:p>STRADE REGIONALI, PROVINCIALI E COMUN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omune di MALCESINE (VR);</text:p>
          </table:table-cell>
          <table:table-cell office:value-type="string" table:style-name="ce2"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programma opere pubbliche</text:p>
          </table:table-cell>
          <table:table-cell office:value-type="string" table:style-name="ce2">
            <text:p>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</text:p>
          </table:table-cell>
          <table:table-cell office:value-type="date" office:date-value="2023-08-03T00:00:00" table:style-name="ce4">
            <text:p>03/08/2023</text:p>
          </table:table-cell>
          <table:table-cell office:value-type="date" office:date-value="2023-08-03T00:00:00" table:style-name="ce4">
            <text:p>03/08/2023</text:p>
          </table:table-cell>
          <table:table-cell office:value-type="string" table:style-name="ce2">
            <text:p>[ 00, da assegnare, FISICO ]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2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0"/>
    </number:number-style>
    <number:number-style style:name="N4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drea Romani - Ufficio Segreteria - Comune di Malcesine</meta:initial-creator>
    <dc:creator>Andrea Romani - Ufficio Segreteria - Comune di Malcesi</dc:creator>
    <meta:creation-date>2023-11-13T19:16:02Z</meta:creation-date>
    <dc:date>2023-11-13T19:17:42Z</dc:date>
  </office:meta>
</office:document-meta>
</file>